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99cc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4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4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4" table:number-columns-repeated="251" table:default-cell-style-name="ce5"/>
        <table:table-row table:style-name="ro1">
          <table:table-cell office:value-type="string">
            <text:p>Cla</text:p>
          </table:table-cell>
          <table:table-cell office:value-type="string">
            <text:p>Nom</text:p>
          </table:table-cell>
          <table:table-cell office:value-type="string">
            <text:p>Temps</text:p>
          </table:table-cell>
          <table:table-cell office:value-type="string">
            <text:p>Sexe</text:p>
          </table:table-cell>
          <table:table-cell office:value-type="string">
            <text:p>Cat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GAILLARD Anthony</text:p>
          </table:table-cell>
          <table:table-cell table:style-name="ce8" office:value-type="time" office:time-value="PT00H49M38S">
            <text:p>00:49:38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GERVAIS Jean Frédéric</text:p>
          </table:table-cell>
          <table:table-cell table:style-name="ce8" office:value-type="time" office:time-value="PT00H51M21S">
            <text:p>00:51:2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RAMBIER Aurélien</text:p>
          </table:table-cell>
          <table:table-cell table:style-name="ce8" office:value-type="time" office:time-value="PT00H51M56S">
            <text:p>00:51:56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ES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RUBIO Edouard</text:p>
          </table:table-cell>
          <table:table-cell table:style-name="ce8" office:value-type="time" office:time-value="PT00H54M35S">
            <text:p>00:54:35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VENS Antoine</text:p>
          </table:table-cell>
          <table:table-cell table:style-name="ce8" office:value-type="time" office:time-value="PT00H54M37S">
            <text:p>00:54:3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LAURES Paul</text:p>
          </table:table-cell>
          <table:table-cell table:style-name="ce8" office:value-type="time" office:time-value="PT00H54M40S">
            <text:p>00:54:4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JUST Emmanuel</text:p>
          </table:table-cell>
          <table:table-cell table:style-name="ce8" office:value-type="time" office:time-value="PT00H54M45S">
            <text:p>00:54:45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JACQUES Jérôme</text:p>
          </table:table-cell>
          <table:table-cell table:style-name="ce8" office:value-type="time" office:time-value="PT00H55M51S">
            <text:p>00:55:5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SOLIGNAC Olivier</text:p>
          </table:table-cell>
          <table:table-cell table:style-name="ce8" office:value-type="time" office:time-value="PT00H56M07S">
            <text:p>00:56:0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BONHOMME Philippe</text:p>
          </table:table-cell>
          <table:table-cell table:style-name="ce8" office:value-type="time" office:time-value="PT00H57M27S">
            <text:p>00:57:2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CONNAN Jean Marc</text:p>
          </table:table-cell>
          <table:table-cell table:style-name="ce8" office:value-type="time" office:time-value="PT00H58M31S">
            <text:p>00:58:3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GRAVIL Régis</text:p>
          </table:table-cell>
          <table:table-cell table:style-name="ce8" office:value-type="time" office:time-value="PT00H58M50S">
            <text:p>00:58:5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MANOUVRIER Christophe</text:p>
          </table:table-cell>
          <table:table-cell table:style-name="ce8" office:value-type="time" office:time-value="PT00H59M58S">
            <text:p>00:59:58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TICHIT Yves</text:p>
          </table:table-cell>
          <table:table-cell table:style-name="ce8" office:value-type="time" office:time-value="PT01H00M29S">
            <text:p>01:00:2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TUFFERY Ludovic</text:p>
          </table:table-cell>
          <table:table-cell table:style-name="ce8" office:value-type="time" office:time-value="PT01H01M04S">
            <text:p>01:01:0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CAZE Olivier</text:p>
          </table:table-cell>
          <table:table-cell table:style-name="ce8" office:value-type="time" office:time-value="PT01H01M06S">
            <text:p>01:01:06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MARRE Nicolas</text:p>
          </table:table-cell>
          <table:table-cell table:style-name="ce8" office:value-type="time" office:time-value="PT01H01M47S">
            <text:p>01:01:4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GROLLLEMUND Simon</text:p>
          </table:table-cell>
          <table:table-cell table:style-name="ce8" office:value-type="time" office:time-value="PT01H02M04S">
            <text:p>01:02:0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BEYRAC Florian</text:p>
          </table:table-cell>
          <table:table-cell table:style-name="ce8" office:value-type="time" office:time-value="PT01H03M30S">
            <text:p>01:03:3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BARROUILLET Julien</text:p>
          </table:table-cell>
          <table:table-cell table:style-name="ce8" office:value-type="time" office:time-value="PT01H03M51S">
            <text:p>01:03:5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SEGUY Nicolas</text:p>
          </table:table-cell>
          <table:table-cell table:style-name="ce8" office:value-type="time" office:time-value="PT01H03M54S">
            <text:p>01:03:5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ES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PECOUL Didier</text:p>
          </table:table-cell>
          <table:table-cell table:style-name="ce8" office:value-type="time" office:time-value="PT01H03M57S">
            <text:p>01:03:5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GACHON Dorian</text:p>
          </table:table-cell>
          <table:table-cell table:style-name="ce8" office:value-type="time" office:time-value="PT01H03M59S">
            <text:p>01:03:5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CA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MADRIERES David</text:p>
          </table:table-cell>
          <table:table-cell table:style-name="ce8" office:value-type="time" office:time-value="PT01H04M19S">
            <text:p>01:04:1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CREISSELS Didier</text:p>
          </table:table-cell>
          <table:table-cell table:style-name="ce8" office:value-type="time" office:time-value="PT01H04M23S">
            <text:p>01:04:2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CHAPDANIEL Eric</text:p>
          </table:table-cell>
          <table:table-cell table:style-name="ce8" office:value-type="time" office:time-value="PT01H04M56S">
            <text:p>01:04:56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GIRALDON Serge</text:p>
          </table:table-cell>
          <table:table-cell table:style-name="ce8" office:value-type="time" office:time-value="PT01H06M11S">
            <text:p>01:06:1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FERHAT Ali</text:p>
          </table:table-cell>
          <table:table-cell table:style-name="ce8" office:value-type="time" office:time-value="PT01H06M23S">
            <text:p>01:06:2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VALARIER Alain</text:p>
          </table:table-cell>
          <table:table-cell table:style-name="ce8" office:value-type="time" office:time-value="PT01H07M07S">
            <text:p>01:07:0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LUCAS Valérie</text:p>
          </table:table-cell>
          <table:table-cell table:style-name="ce9" office:value-type="time" office:time-value="PT01H07M15S">
            <text:p>01:07:15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ARTIGAS Philippe</text:p>
          </table:table-cell>
          <table:table-cell table:style-name="ce8" office:value-type="time" office:time-value="PT01H07M23S">
            <text:p>01:07:2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HELIAS Jean Philippe</text:p>
          </table:table-cell>
          <table:table-cell table:style-name="ce8" office:value-type="time" office:time-value="PT01H07M46S">
            <text:p>01:07:46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JOURDAN Emilie</text:p>
          </table:table-cell>
          <table:table-cell table:style-name="ce9" office:value-type="time" office:time-value="PT01H07M55S">
            <text:p>01:07:55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CASTELL Jérôme</text:p>
          </table:table-cell>
          <table:table-cell table:style-name="ce8" office:value-type="time" office:time-value="PT01H08M10S">
            <text:p>01:08:1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ROBERT Maxime</text:p>
          </table:table-cell>
          <table:table-cell table:style-name="ce8" office:value-type="time" office:time-value="PT01H08M24S">
            <text:p>01:08:2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ES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VITRY Michel</text:p>
          </table:table-cell>
          <table:table-cell table:style-name="ce8" office:value-type="time" office:time-value="PT01H08M29S">
            <text:p>01:08:2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VILLETON Michel</text:p>
          </table:table-cell>
          <table:table-cell table:style-name="ce8" office:value-type="time" office:time-value="PT01H09M19S">
            <text:p>01:09:1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CHAZALMARTIN Samuel</text:p>
          </table:table-cell>
          <table:table-cell table:style-name="ce8" office:value-type="time" office:time-value="PT01H09M30S">
            <text:p>01:09:3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LAGLOIRE Stéphane</text:p>
          </table:table-cell>
          <table:table-cell table:style-name="ce8" office:value-type="time" office:time-value="PT01H09M41S">
            <text:p>01:09:4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MAURIN Laurent</text:p>
          </table:table-cell>
          <table:table-cell table:style-name="ce8" office:value-type="time" office:time-value="PT01H09M43S">
            <text:p>01:09:4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ROBERT Régis</text:p>
          </table:table-cell>
          <table:table-cell table:style-name="ce8" office:value-type="time" office:time-value="PT01H10M00S">
            <text:p>01:10:0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COULOMB Matthias</text:p>
          </table:table-cell>
          <table:table-cell table:style-name="ce8" office:value-type="time" office:time-value="PT01H10M23S">
            <text:p>01:10:2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CA</text:p>
          </table:table-cell>
          <table:table-cell table:number-columns-repeated="25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ROC Jean Pascal</text:p>
          </table:table-cell>
          <table:table-cell table:style-name="ce8" office:value-type="time" office:time-value="PT01H10M27S">
            <text:p>01:10:2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PINERO Bastien</text:p>
          </table:table-cell>
          <table:table-cell table:style-name="ce8" office:value-type="time" office:time-value="PT01H11M18S">
            <text:p>01:11:18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FAYET François</text:p>
          </table:table-cell>
          <table:table-cell table:style-name="ce8" office:value-type="time" office:time-value="PT01H11M24S">
            <text:p>01:11:2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CHEVALIER Nathalie</text:p>
          </table:table-cell>
          <table:table-cell table:style-name="ce9" office:value-type="time" office:time-value="PT01H11M51S">
            <text:p>01:11:51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ROBERT Huguette</text:p>
          </table:table-cell>
          <table:table-cell table:style-name="ce9" office:value-type="time" office:time-value="PT01H11M54S">
            <text:p>01:11:54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RANC François</text:p>
          </table:table-cell>
          <table:table-cell table:style-name="ce8" office:value-type="time" office:time-value="PT01H12M09S">
            <text:p>01:12:0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MONTEILHET Didier</text:p>
          </table:table-cell>
          <table:table-cell table:style-name="ce8" office:value-type="time" office:time-value="PT01H12M17S">
            <text:p>01:12:1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MIRMAN Frédéric</text:p>
          </table:table-cell>
          <table:table-cell table:style-name="ce8" office:value-type="time" office:time-value="PT01H12M52S">
            <text:p>01:12:52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TRESCARTE Pauline</text:p>
          </table:table-cell>
          <table:table-cell table:style-name="ce9" office:value-type="time" office:time-value="PT01H14M31S">
            <text:p>01:14:31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DUFORT Bernard</text:p>
          </table:table-cell>
          <table:table-cell table:style-name="ce8" office:value-type="time" office:time-value="PT01H14M38S">
            <text:p>01:14:38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LAVAL Jordan</text:p>
          </table:table-cell>
          <table:table-cell table:style-name="ce8" office:value-type="time" office:time-value="PT01H14M41S">
            <text:p>01:14:4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DUFOUR Romain</text:p>
          </table:table-cell>
          <table:table-cell table:style-name="ce8" office:value-type="time" office:time-value="PT01H14M48S">
            <text:p>01:14:48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CHAVENT Agnès</text:p>
          </table:table-cell>
          <table:table-cell table:style-name="ce9" office:value-type="time" office:time-value="PT01H14M59S">
            <text:p>01:14:59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PROUHEZE Joël</text:p>
          </table:table-cell>
          <table:table-cell table:style-name="ce8" office:value-type="time" office:time-value="PT01H15M13S">
            <text:p>01:15:1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PLANES Michel</text:p>
          </table:table-cell>
          <table:table-cell table:style-name="ce8" office:value-type="time" office:time-value="PT01H15M15S">
            <text:p>01:15:15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FOURNIER Alexandre</text:p>
          </table:table-cell>
          <table:table-cell table:style-name="ce8" office:value-type="time" office:time-value="PT01H15M18S">
            <text:p>01:15:18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ES</text:p>
          </table:table-cell>
          <table:table-cell table:number-columns-repeated="25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CARNAC Alexis</text:p>
          </table:table-cell>
          <table:table-cell table:style-name="ce8" office:value-type="time" office:time-value="PT01H15M20S">
            <text:p>01:15:2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MARCHAND Lydie</text:p>
          </table:table-cell>
          <table:table-cell table:style-name="ce9" office:value-type="time" office:time-value="PT01H15M24S">
            <text:p>01:15:24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COLANGE Christophe</text:p>
          </table:table-cell>
          <table:table-cell table:style-name="ce8" office:value-type="time" office:time-value="PT01H15M51S">
            <text:p>01:15:5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ALDEBERT Vincent</text:p>
          </table:table-cell>
          <table:table-cell table:style-name="ce8" office:value-type="time" office:time-value="PT01H16M23S">
            <text:p>01:16:2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BARRIAL Sophie</text:p>
          </table:table-cell>
          <table:table-cell table:style-name="ce9" office:value-type="time" office:time-value="PT01H16M27S">
            <text:p>01:16:27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PEIRO LAGARDE Thomas</text:p>
          </table:table-cell>
          <table:table-cell table:style-name="ce8" office:value-type="time" office:time-value="PT01H17M01S">
            <text:p>01:17:0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GACHON Christel</text:p>
          </table:table-cell>
          <table:table-cell table:style-name="ce9" office:value-type="time" office:time-value="PT01H17M22S">
            <text:p>01:17:22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LEYNAUD Gérard</text:p>
          </table:table-cell>
          <table:table-cell table:style-name="ce8" office:value-type="time" office:time-value="PT01H17M49S">
            <text:p>01:17:4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LHERMET Jordan</text:p>
          </table:table-cell>
          <table:table-cell table:style-name="ce8" office:value-type="time" office:time-value="PT01H17M50S">
            <text:p>01:17:5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ES</text:p>
          </table:table-cell>
          <table:table-cell table:number-columns-repeated="25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PAGES Robert</text:p>
          </table:table-cell>
          <table:table-cell table:style-name="ce8" office:value-type="time" office:time-value="PT01H17M59S">
            <text:p>01:17:5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CA</text:p>
          </table:table-cell>
          <table:table-cell table:number-columns-repeated="25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MORINIERE Michel</text:p>
          </table:table-cell>
          <table:table-cell table:style-name="ce8" office:value-type="time" office:time-value="PT01H18M03S">
            <text:p>01:18:0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BOUT Serge</text:p>
          </table:table-cell>
          <table:table-cell table:style-name="ce8" office:value-type="time" office:time-value="PT01H18M11S">
            <text:p>01:18:11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RAYMOND Samuel</text:p>
          </table:table-cell>
          <table:table-cell table:style-name="ce8" office:value-type="time" office:time-value="PT01H18M24S">
            <text:p>01:18:2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BALMADIER André</text:p>
          </table:table-cell>
          <table:table-cell table:style-name="ce8" office:value-type="time" office:time-value="PT01H19M09S">
            <text:p>01:19:0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RODRIGUES Roberto</text:p>
          </table:table-cell>
          <table:table-cell table:style-name="ce8" office:value-type="time" office:time-value="PT01H20M36S">
            <text:p>01:20:36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CERTES Stéphanie</text:p>
          </table:table-cell>
          <table:table-cell table:style-name="ce9" office:value-type="time" office:time-value="PT01H20M55S">
            <text:p>01:20:55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VALARIER Sylvie</text:p>
          </table:table-cell>
          <table:table-cell table:style-name="ce9" office:value-type="time" office:time-value="PT01H21M34S">
            <text:p>01:21:34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CAPOULADE Justin</text:p>
          </table:table-cell>
          <table:table-cell table:style-name="ce8" office:value-type="time" office:time-value="PT01H21M54S">
            <text:p>01:21:5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CA</text:p>
          </table:table-cell>
          <table:table-cell table:number-columns-repeated="25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ROBERT Christophe</text:p>
          </table:table-cell>
          <table:table-cell table:style-name="ce8" office:value-type="time" office:time-value="PT01H21M57S">
            <text:p>01:21:57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GASTAL Hélène</text:p>
          </table:table-cell>
          <table:table-cell table:style-name="ce9" office:value-type="time" office:time-value="PT01H22M07S">
            <text:p>01:22:07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FELGEIROLLES Ophélie</text:p>
          </table:table-cell>
          <table:table-cell table:style-name="ce9" office:value-type="time" office:time-value="PT01H22M23S">
            <text:p>01:22:23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SE</text:p>
          </table:table-cell>
          <table:table-cell table:number-columns-repeated="25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GINESTY Alain</text:p>
          </table:table-cell>
          <table:table-cell table:style-name="ce8" office:value-type="time" office:time-value="PT01H23M43S">
            <text:p>01:23:4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FELGEIROLLE Patrick</text:p>
          </table:table-cell>
          <table:table-cell table:style-name="ce8" office:value-type="time" office:time-value="PT01H24M12S">
            <text:p>01:24:12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LAGLOIRE Sandrine</text:p>
          </table:table-cell>
          <table:table-cell table:style-name="ce9" office:value-type="time" office:time-value="PT01H25M02S">
            <text:p>01:25:02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PLANCHON Roland</text:p>
          </table:table-cell>
          <table:table-cell table:style-name="ce8" office:value-type="time" office:time-value="PT01H25M50S">
            <text:p>01:25:5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COULOMB Olivier</text:p>
          </table:table-cell>
          <table:table-cell table:style-name="ce8" office:value-type="time" office:time-value="PT01H26M18S">
            <text:p>01:26:18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JOUBERT Marie</text:p>
          </table:table-cell>
          <table:table-cell table:style-name="ce9" office:value-type="time" office:time-value="PT01H26M50S">
            <text:p>01:26:50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office:value-type="string">
            <text:p>VALARIER Axel</text:p>
          </table:table-cell>
          <table:table-cell table:style-name="ce8" office:value-type="time" office:time-value="PT01H26M53S">
            <text:p>01:26:5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CA</text:p>
          </table:table-cell>
          <table:table-cell table:number-columns-repeated="25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MADRIERES Annick</text:p>
          </table:table-cell>
          <table:table-cell table:style-name="ce9" office:value-type="time" office:time-value="PT01H27M16S">
            <text:p>01:27:16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SOUILLAT Joël</text:p>
          </table:table-cell>
          <table:table-cell table:style-name="ce8" office:value-type="time" office:time-value="PT01H27M20S">
            <text:p>01:27:2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BARDIN Elisabeth</text:p>
          </table:table-cell>
          <table:table-cell table:style-name="ce9" office:value-type="time" office:time-value="PT01H27M38S">
            <text:p>01:27:38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CHAZALMARTIN Jean Claude</text:p>
          </table:table-cell>
          <table:table-cell table:style-name="ce8" office:value-type="time" office:time-value="PT01H29M09S">
            <text:p>01:29:09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4</text:p>
          </table:table-cell>
          <table:table-cell table:number-columns-repeated="25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COMBES Régine</text:p>
          </table:table-cell>
          <table:table-cell table:style-name="ce9" office:value-type="time" office:time-value="PT01H29M42S">
            <text:p>01:29:42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IMBERT Jean Marie</text:p>
          </table:table-cell>
          <table:table-cell table:style-name="ce8" office:value-type="time" office:time-value="PT01H29M53S">
            <text:p>01:29:53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VITRY Sylvie</text:p>
          </table:table-cell>
          <table:table-cell table:style-name="ce9" office:value-type="time" office:time-value="PT01H30M12S">
            <text:p>01:30:12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2</text:p>
          </table:table-cell>
          <table:table-cell table:number-columns-repeated="25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HEINRICH Olivia</text:p>
          </table:table-cell>
          <table:table-cell table:style-name="ce9" office:value-type="time" office:time-value="PT01H32M11S">
            <text:p>01:32:11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1</text:p>
          </table:table-cell>
          <table:table-cell table:number-columns-repeated="251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FOLCHER Mathilde</text:p>
          </table:table-cell>
          <table:table-cell table:style-name="ce9" office:value-type="time" office:time-value="PT01H32M13S">
            <text:p>01:32:13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ES</text:p>
          </table:table-cell>
          <table:table-cell table:number-columns-repeated="25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office:value-type="string">
            <text:p>BOUDET Pierre</text:p>
          </table:table-cell>
          <table:table-cell table:style-name="ce8" office:value-type="time" office:time-value="PT01H36M54S">
            <text:p>01:36:54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MOREAU Monique</text:p>
          </table:table-cell>
          <table:table-cell table:style-name="ce9" office:value-type="time" office:time-value="PT01H46M16S">
            <text:p>01:46:16</text:p>
          </table:table-cell>
          <table:table-cell table:style-name="ce11" office:value-type="string">
            <text:p>F</text:p>
          </table:table-cell>
          <table:table-cell table:style-name="ce3" office:value-type="string">
            <text:p>V3</text:p>
          </table:table-cell>
          <table:table-cell table:number-columns-repeated="25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BERNARD Adrien</text:p>
          </table:table-cell>
          <table:table-cell table:style-name="ce8" office:value-type="time" office:time-value="PT01H50M00S">
            <text:p>01:50:00</text:p>
          </table:table-cell>
          <table:table-cell table:style-name="ce10" office:value-type="string">
            <text:p>M</text:p>
          </table:table-cell>
          <table:table-cell table:style-name="ce2" office:value-type="string">
            <text:p>V4</text:p>
          </table:table-cell>
          <table:table-cell table:number-columns-repeated="251"/>
        </table:table-row>
        <table:table-row table:style-name="ro2" table:number-rows-repeated="7">
          <table:table-cell table:style-name="ce4"/>
          <table:table-cell table:number-columns-repeated="255"/>
        </table:table-row>
        <table:table-row table:style-name="ro1" table:number-rows-repeated="10484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/06/2017</text:date>, <text:time>09:5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sCourse</meta:initial-creator>
    <meta:creation-date>2017-06-20T09:09:06</meta:creation-date>
    <dc:creator>TempsCourse</dc:creator>
    <dc:date>2017-06-20T09:16:42</dc:date>
    <meta:generator>OpenOffice/4.1.3$Win32 OpenOffice.org_project/413m1$Build-9783</meta:generator>
    <meta:document-statistic meta:table-count="3" meta:cell-count="495" meta:object-count="0"/>
  </office:meta>
</office:document-meta>
</file>