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aleway" svg:font-family="Raleway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3.03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cratch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 style:data-style-name="N8003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italic" fo:text-shadow="none" style:text-underline-style="none" fo:font-weight="normal" style:font-size-asian="9pt" style:font-style-asian="italic" style:font-weight-asian="normal" style:font-name-complex="Raleway" style:font-size-complex="9pt" style:font-style-complex="italic" style:font-weight-complex="normal"/>
    </style:style>
    <style:style style:name="ce7" style:family="table-cell" style:parent-style-name="Excel_20_Built-in_20_Normal" style:data-style-name="N8003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italic" fo:text-shadow="none" style:text-underline-style="none" fo:font-weight="normal" style:font-size-asian="9pt" style:font-style-asian="italic" style:font-weight-asian="normal" style:font-name-complex="Raleway" style:font-size-complex="9pt" style:font-style-complex="italic" style:font-weight-complex="normal"/>
    </style:style>
    <style:style style:name="ce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italic" fo:text-shadow="none" style:text-underline-style="none" fo:font-weight="normal" style:font-size-asian="9pt" style:font-style-asian="italic" style:font-weight-asian="normal" style:font-name-complex="Raleway" style:font-size-complex="9pt" style:font-style-complex="italic" style:font-weight-complex="normal"/>
    </style:style>
    <style:style style:name="ce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italic" fo:text-shadow="none" style:text-underline-style="none" fo:font-weight="normal" style:font-size-asian="9pt" style:font-style-asian="italic" style:font-weight-asian="normal" style:font-name-complex="Raleway" style:font-size-complex="9pt" style:font-style-complex="italic" style:font-weight-complex="normal"/>
    </style:style>
    <style:style style:name="ce1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13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 style:data-style-name="N8001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1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16" style:family="table-cell" style:parent-style-name="Excel_20_Built-in_20_Normal" style:data-style-name="N8001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17" style:family="table-cell" style:parent-style-name="Excel_20_Built-in_20_Normal" style:data-style-name="N107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18" style:family="table-cell" style:parent-style-name="Excel_20_Built-in_20_Normal" style:data-style-name="N107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19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20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21" style:family="table-cell" style:parent-style-name="Excel_20_Built-in_20_Normal" style:data-style-name="N8041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22" style:family="table-cell" style:parent-style-name="Excel_20_Built-in_20_Normal" style:data-style-name="N804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25" style:family="table-cell" style:parent-style-name="Excel_20_Built-in_20_Normal" style:data-style-name="N107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solid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 style:data-style-name="N108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2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30" style:family="table-cell" style:parent-style-name="Excel_20_Built-in_20_Normal" style:data-style-name="N109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34" style:family="table-cell" style:parent-style-name="Excel_20_Built-in_20_Normal" style:data-style-name="N109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35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Raleway" fo:font-size="9pt" fo:font-style="normal" fo:text-shadow="none" style:text-underline-style="none" fo:font-weight="normal" style:font-size-asian="9pt" style:font-style-asian="normal" style:font-weight-asian="normal" style:font-name-complex="Raleway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2dcd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()&gt;=2" table:allow-empty-cell="true" table:base-cell-address="Scratch.I2">
          <table:error-message table:message-type="stop" table:display="true"/>
        </table:content-validation>
        <table:content-validation table:name="val2" table:condition="of:cell-content-is-decimal-number() and cell-content()&gt;=18" table:allow-empty-cell="true" table:base-cell-address="Scratch.J2">
          <table:error-message table:message-type="stop" table:display="true"/>
        </table:content-validation>
        <table:content-validation table:name="val3" table:condition="of:cell-content-is-in-list(&quot;H&quot;;&quot;F&quot;)" table:allow-empty-cell="true" table:display-list="unsorted" table:base-cell-address="Scratch.L2">
          <table:error-message table:message-type="stop" table:display="true"/>
        </table:content-validation>
      </table:content-validations>
      <table:table table:name="Scratch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3" table:default-cell-style-name="Excel_20_Built-in_20_Normal"/>
        <table:table-column table:style-name="co8" table:default-cell-style-name="Excel_20_Built-in_20_Normal"/>
        <table:table-column table:style-name="co2" table:number-columns-repeated="1011" table:default-cell-style-name="Excel_20_Built-in_20_Normal"/>
        <table:table-row table:style-name="ro1">
          <table:table-cell table:style-name="ce1" office:value-type="string">
            <text:p>Classement </text:p>
          </table:table-cell>
          <table:table-cell table:style-name="ce5" office:value-type="string">
            <text:p>N° Relais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ENOM</text:p>
          </table:table-cell>
          <table:table-cell table:style-name="ce13" office:value-type="string">
            <text:p>DOSSARD</text:p>
          </table:table-cell>
          <table:table-cell table:style-name="ce5" office:value-type="string">
            <text:p>CHRONO INDIV</text:p>
          </table:table-cell>
          <table:table-cell table:style-name="ce26" office:value-type="string">
            <text:p>Chrono Cumulé</text:p>
          </table:table-cell>
          <table:table-cell table:style-name="ce5" office:value-type="string">
            <text:p>CLUB</text:p>
          </table:table-cell>
          <table:table-cell table:style-name="ce27" office:value-type="string">
            <text:p>DATE</text:p>
            <text:p>NAISS.DATE</text:p>
            <text:p>NAISS.DATE</text:p>
            <text:p>NAISS.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CATEGO.</text:p>
          </table:table-cell>
          <table:table-cell table:style-name="ce5" office:value-type="string">
            <text:p>H/F</text:p>
          </table:table-cell>
          <table:table-cell table:style-name="ce26" office:value-type="string">
            <text:p>HOMME/FEMME/MIXTE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VIOLLE</text:p>
          </table:table-cell>
          <table:table-cell table:style-name="ce10" office:value-type="string">
            <text:p>Alexandre</text:p>
          </table:table-cell>
          <table:table-cell table:style-name="ce14" office:value-type="float" office:value="119">
            <text:p>119</text:p>
          </table:table-cell>
          <table:table-cell table:style-name="ce17" office:value-type="time" office:time-value="PT01H34M51S">
            <text:p>1:34:51</text:p>
          </table:table-cell>
          <table:table-cell table:style-name="ce17" table:formula="of:=[.F2]+[.F3]" office:value-type="time" office:time-value="PT02H49M28S">
            <text:p>2:49:28</text:p>
          </table:table-cell>
          <table:table-cell table:style-name="ce10" office:value-type="string">
            <text:p>RTM</text:p>
          </table:table-cell>
          <table:table-cell table:style-name="ce28" table:content-validation-name="val1" office:value-type="date" office:date-value="1996-07-05">
            <text:p>5/7/96</text:p>
          </table:table-cell>
          <table:table-cell table:style-name="ce10" table:content-validation-name="val2" table:formula="of:=IF((YEAR([.I2])&gt;=1900);2018-YEAR([.I2]);&quot;&quot;)" office:value-type="float" office:value="22">
            <text:p>22</text:p>
          </table:table-cell>
          <table:table-cell table:style-name="ce30" table:formula="of:=IF([.J2]&gt;69;&quot;MASTER 4&quot;;IF([.J2]&gt;59;&quot;MASTER 3&quot;;IF([.J2]&gt;49;&quot;MASTER 2&quot;;IF([.J2]&gt;39;&quot;MASTER 1&quot;;IF([.J2]&gt;22;&quot;SENIOR&quot;;IF([.J2]&gt;19;&quot;ESPOIR&quot;;IF([.J2]&gt;17;&quot;JUNIOR&quot;;IF([.J2]&lt;18;&quot;HORS CAT.&quot;;&quot;&quot;))))))))" office:value-type="string" office:string-value="ESPOIR">
            <text:p>ESPOIR</text:p>
          </table:table-cell>
          <table:table-cell table:style-name="ce32" table:content-validation-name="val3" office:value-type="string">
            <text:p>H</text:p>
          </table:table-cell>
          <table:table-cell table:style-name="ce34" table:formula="of:=IF([.L2]=[.L3];[.L2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BELHONNE</text:p>
          </table:table-cell>
          <table:table-cell table:style-name="ce10" office:value-type="string">
            <text:p>Regis</text:p>
          </table:table-cell>
          <table:table-cell table:style-name="ce14" office:value-type="float" office:value="219">
            <text:p>219</text:p>
          </table:table-cell>
          <table:table-cell table:style-name="ce18" table:formula="of:=[.G3]-[.F2]" office:value-type="time" office:time-value="PT01H14M37S">
            <text:p>1:14:37</text:p>
          </table:table-cell>
          <table:table-cell table:style-name="ce17" office:value-type="time" office:time-value="PT02H49M28S">
            <text:p>2:49:28</text:p>
          </table:table-cell>
          <table:table-cell table:style-name="ce10" office:value-type="string">
            <text:p>spiridon</text:p>
          </table:table-cell>
          <table:table-cell table:style-name="ce28" table:content-validation-name="val1" office:value-type="date" office:date-value="1981-09-23">
            <text:p>23/9/81</text:p>
          </table:table-cell>
          <table:table-cell table:style-name="ce10" table:content-validation-name="val2" table:formula="of:=IF((YEAR([.I3])&gt;=1900);2018-YEAR([.I3]);&quot;&quot;)" office:value-type="float" office:value="37">
            <text:p>37</text:p>
          </table:table-cell>
          <table:table-cell table:style-name="ce30" table:formula="of:=IF([.J3]&gt;69;&quot;MASTER 4&quot;;IF([.J3]&gt;59;&quot;MASTER 3&quot;;IF([.J3]&gt;49;&quot;MASTER 2&quot;;IF([.J3]&gt;39;&quot;MASTER 1&quot;;IF([.J3]&gt;22;&quot;SENIOR&quot;;IF([.J3]&gt;19;&quot;ESPOIR&quot;;IF([.J3]&gt;17;&quot;JUNIOR&quot;;IF([.J3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H</text:p>
          </table:table-cell>
          <table:table-cell table:style-name="ce34" table:formula="of:=IF([.L2]=[.L3];[.L3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DABERTRAND</text:p>
          </table:table-cell>
          <table:table-cell table:style-name="ce11" office:value-type="string">
            <text:p>Paul</text:p>
          </table:table-cell>
          <table:table-cell table:style-name="ce15" office:value-type="float" office:value="121">
            <text:p>121</text:p>
          </table:table-cell>
          <table:table-cell table:style-name="ce19" office:value-type="time" office:time-value="PT01H34M51S">
            <text:p>1:34:51</text:p>
          </table:table-cell>
          <table:table-cell table:style-name="ce19" table:formula="of:=[.F4]+[.F5]" office:value-type="time" office:time-value="PT02H52M40S">
            <text:p>2:52:40</text:p>
          </table:table-cell>
          <table:table-cell table:style-name="ce11" office:value-type="string">
            <text:p>RCA</text:p>
          </table:table-cell>
          <table:table-cell table:style-name="ce29" table:content-validation-name="val1" office:value-type="date" office:date-value="1994-03-10">
            <text:p>10/3/94</text:p>
          </table:table-cell>
          <table:table-cell table:style-name="ce11" table:content-validation-name="val2" table:formula="of:=IF((YEAR([.I4])&gt;=1900);2018-YEAR([.I4]);&quot;&quot;)" office:value-type="float" office:value="24">
            <text:p>24</text:p>
          </table:table-cell>
          <table:table-cell table:style-name="ce31" table:formula="of:=IF([.J4]&gt;69;&quot;MASTER 4&quot;;IF([.J4]&gt;59;&quot;MASTER 3&quot;;IF([.J4]&gt;49;&quot;MASTER 2&quot;;IF([.J4]&gt;39;&quot;MASTER 1&quot;;IF([.J4]&gt;22;&quot;SENIOR&quot;;IF([.J4]&gt;19;&quot;ESPOIR&quot;;IF([.J4]&gt;17;&quot;JUNIOR&quot;;IF([.J4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4]=[.L5];[.L4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BRUGERE</text:p>
          </table:table-cell>
          <table:table-cell table:style-name="ce11" office:value-type="string">
            <text:p>Thibaut</text:p>
          </table:table-cell>
          <table:table-cell table:style-name="ce15" office:value-type="float" office:value="221">
            <text:p>221</text:p>
          </table:table-cell>
          <table:table-cell table:style-name="ce20" table:formula="of:=[.G5]-[.F4]" office:value-type="time" office:time-value="PT01H17M49S">
            <text:p>1:17:49</text:p>
          </table:table-cell>
          <table:table-cell table:style-name="ce19" office:value-type="time" office:time-value="PT02H52M40S">
            <text:p>2:52:40</text:p>
          </table:table-cell>
          <table:table-cell table:style-name="ce11" office:value-type="string">
            <text:p>RCA</text:p>
          </table:table-cell>
          <table:table-cell table:style-name="ce29" table:content-validation-name="val1" office:value-type="date" office:date-value="1997-09-26">
            <text:p>26/9/97</text:p>
          </table:table-cell>
          <table:table-cell table:style-name="ce11" table:content-validation-name="val2" table:formula="of:=IF((YEAR([.I5])&gt;=1900);2018-YEAR([.I5]);&quot;&quot;)" office:value-type="float" office:value="21">
            <text:p>21</text:p>
          </table:table-cell>
          <table:table-cell table:style-name="ce31" table:formula="of:=IF([.J5]&gt;69;&quot;MASTER 4&quot;;IF([.J5]&gt;59;&quot;MASTER 3&quot;;IF([.J5]&gt;49;&quot;MASTER 2&quot;;IF([.J5]&gt;39;&quot;MASTER 1&quot;;IF([.J5]&gt;22;&quot;SENIOR&quot;;IF([.J5]&gt;19;&quot;ESPOIR&quot;;IF([.J5]&gt;17;&quot;JUNIOR&quot;;IF([.J5]&lt;18;&quot;HORS CAT.&quot;;&quot;&quot;))))))))" office:value-type="string" office:string-value="ESPOIR">
            <text:p>ESPOIR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4]=[.L5];[.L5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BARBET</text:p>
          </table:table-cell>
          <table:table-cell table:style-name="ce10" office:value-type="string">
            <text:p>Laurent</text:p>
          </table:table-cell>
          <table:table-cell table:style-name="ce14" office:value-type="float" office:value="122">
            <text:p>122</text:p>
          </table:table-cell>
          <table:table-cell table:style-name="ce21" office:value-type="time" office:time-value="PT01H43M30S">
            <text:p>01:43:30</text:p>
          </table:table-cell>
          <table:table-cell table:style-name="ce17" table:formula="of:=[.F6]+[.F7]" office:value-type="time" office:time-value="PT02H57M39S">
            <text:p>2:57:39</text:p>
          </table:table-cell>
          <table:table-cell table:style-name="ce10"/>
          <table:table-cell table:style-name="ce28" table:content-validation-name="val1" office:value-type="date" office:date-value="1967-03-24">
            <text:p>24/3/67</text:p>
          </table:table-cell>
          <table:table-cell table:style-name="ce10" table:content-validation-name="val2" table:formula="of:=IF((YEAR([.I6])&gt;=1900);2018-YEAR([.I6]);&quot;&quot;)" office:value-type="float" office:value="51">
            <text:p>51</text:p>
          </table:table-cell>
          <table:table-cell table:style-name="ce30" table:formula="of:=IF([.J6]&gt;69;&quot;MASTER 4&quot;;IF([.J6]&gt;59;&quot;MASTER 3&quot;;IF([.J6]&gt;49;&quot;MASTER 2&quot;;IF([.J6]&gt;39;&quot;MASTER 1&quot;;IF([.J6]&gt;22;&quot;SENIOR&quot;;IF([.J6]&gt;19;&quot;ESPOIR&quot;;IF([.J6]&gt;17;&quot;JUNIOR&quot;;IF([.J6]&lt;18;&quot;HORS CAT.&quot;;&quot;&quot;))))))))" office:value-type="string" office:string-value="MASTER 2">
            <text:p>MASTER 2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6]=[.L7];[.L6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MARTRES</text:p>
          </table:table-cell>
          <table:table-cell table:style-name="ce10" office:value-type="string">
            <text:p>Laurent</text:p>
          </table:table-cell>
          <table:table-cell table:style-name="ce14" office:value-type="float" office:value="222">
            <text:p>222</text:p>
          </table:table-cell>
          <table:table-cell table:style-name="ce18" table:formula="of:=[.G7]-[.F6]" office:value-type="time" office:time-value="PT01H14M09S">
            <text:p>1:14:09</text:p>
          </table:table-cell>
          <table:table-cell table:style-name="ce17" office:value-type="time" office:time-value="PT02H57M39S">
            <text:p>2:57:39</text:p>
          </table:table-cell>
          <table:table-cell table:style-name="ce10" office:value-type="string">
            <text:p>aurillac athlétisme</text:p>
          </table:table-cell>
          <table:table-cell table:style-name="ce28" table:content-validation-name="val1" office:value-type="date" office:date-value="1972-09-07">
            <text:p>7/9/72</text:p>
          </table:table-cell>
          <table:table-cell table:style-name="ce10" table:content-validation-name="val2" table:formula="of:=IF((YEAR([.I7])&gt;=1900);2018-YEAR([.I7]);&quot;&quot;)" office:value-type="float" office:value="46">
            <text:p>46</text:p>
          </table:table-cell>
          <table:table-cell table:style-name="ce30" table:formula="of:=IF([.J7]&gt;69;&quot;MASTER 4&quot;;IF([.J7]&gt;59;&quot;MASTER 3&quot;;IF([.J7]&gt;49;&quot;MASTER 2&quot;;IF([.J7]&gt;39;&quot;MASTER 1&quot;;IF([.J7]&gt;22;&quot;SENIOR&quot;;IF([.J7]&gt;19;&quot;ESPOIR&quot;;IF([.J7]&gt;17;&quot;JUNIOR&quot;;IF([.J7]&lt;18;&quot;HORS CAT.&quot;;&quot;&quot;))))))))" office:value-type="string" office:string-value="MASTER 1">
            <text:p>MASTER 1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6]=[.L7];[.L7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DELOM</text:p>
          </table:table-cell>
          <table:table-cell table:style-name="ce11" office:value-type="string">
            <text:p>Thomas</text:p>
          </table:table-cell>
          <table:table-cell table:style-name="ce15" office:value-type="float" office:value="112">
            <text:p>112</text:p>
          </table:table-cell>
          <table:table-cell table:style-name="ce22" office:value-type="time" office:time-value="PT01H39M01S">
            <text:p>01:39:01</text:p>
          </table:table-cell>
          <table:table-cell table:style-name="ce19" table:formula="of:=[.F8]+[.F9]" office:value-type="time" office:time-value="PT03H09M19S">
            <text:p>3:09:19</text:p>
          </table:table-cell>
          <table:table-cell table:style-name="ce11" office:value-type="string">
            <text:p>RCA</text:p>
          </table:table-cell>
          <table:table-cell table:style-name="ce29" table:content-validation-name="val1" office:value-type="date" office:date-value="1997-02-24">
            <text:p>24/2/97</text:p>
          </table:table-cell>
          <table:table-cell table:style-name="ce11" table:content-validation-name="val2" table:formula="of:=IF((YEAR([.I8])&gt;=1900);2018-YEAR([.I8]);&quot;&quot;)" office:value-type="float" office:value="21">
            <text:p>21</text:p>
          </table:table-cell>
          <table:table-cell table:style-name="ce31" table:formula="of:=IF([.J8]&gt;69;&quot;MASTER 4&quot;;IF([.J8]&gt;59;&quot;MASTER 3&quot;;IF([.J8]&gt;49;&quot;MASTER 2&quot;;IF([.J8]&gt;39;&quot;MASTER 1&quot;;IF([.J8]&gt;22;&quot;SENIOR&quot;;IF([.J8]&gt;19;&quot;ESPOIR&quot;;IF([.J8]&gt;17;&quot;JUNIOR&quot;;IF([.J8]&lt;18;&quot;HORS CAT.&quot;;&quot;&quot;))))))))" office:value-type="string" office:string-value="ESPOIR">
            <text:p>ESPOIR</text:p>
          </table:table-cell>
          <table:table-cell table:style-name="ce33" table:content-validation-name="val3" office:value-type="string">
            <text:p>H</text:p>
          </table:table-cell>
          <table:table-cell table:style-name="ce33" table:formula="of:=IF([.L8]=[.L9];[.L8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GOYER</text:p>
          </table:table-cell>
          <table:table-cell table:style-name="ce11" office:value-type="string">
            <text:p>Noemie</text:p>
          </table:table-cell>
          <table:table-cell table:style-name="ce15" office:value-type="float" office:value="212">
            <text:p>212</text:p>
          </table:table-cell>
          <table:table-cell table:style-name="ce20" table:formula="of:=[.G9]-[.F8]" office:value-type="time" office:time-value="PT01H30M18S">
            <text:p>1:30:18</text:p>
          </table:table-cell>
          <table:table-cell table:style-name="ce19" office:value-type="time" office:time-value="PT03H09M19S">
            <text:p>3:09:19</text:p>
          </table:table-cell>
          <table:table-cell table:style-name="ce11" office:value-type="string">
            <text:p>RCA</text:p>
          </table:table-cell>
          <table:table-cell table:style-name="ce29" table:content-validation-name="val1" office:value-type="date" office:date-value="1997-01-09">
            <text:p>9/1/97</text:p>
          </table:table-cell>
          <table:table-cell table:style-name="ce11" table:content-validation-name="val2" table:formula="of:=IF((YEAR([.I9])&gt;=1900);2018-YEAR([.I9]);&quot;&quot;)" office:value-type="float" office:value="21">
            <text:p>21</text:p>
          </table:table-cell>
          <table:table-cell table:style-name="ce31" table:formula="of:=IF([.J9]&gt;69;&quot;MASTER 4&quot;;IF([.J9]&gt;59;&quot;MASTER 3&quot;;IF([.J9]&gt;49;&quot;MASTER 2&quot;;IF([.J9]&gt;39;&quot;MASTER 1&quot;;IF([.J9]&gt;22;&quot;SENIOR&quot;;IF([.J9]&gt;19;&quot;ESPOIR&quot;;IF([.J9]&gt;17;&quot;JUNIOR&quot;;IF([.J9]&lt;18;&quot;HORS CAT.&quot;;&quot;&quot;))))))))" office:value-type="string" office:string-value="ESPOIR">
            <text:p>ESPOIR</text:p>
          </table:table-cell>
          <table:table-cell table:style-name="ce33" table:content-validation-name="val3" office:value-type="string">
            <text:p>F</text:p>
          </table:table-cell>
          <table:table-cell table:style-name="ce33" table:formula="of:=IF([.L8]=[.L9];[.L9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BESSIERES</text:p>
          </table:table-cell>
          <table:table-cell table:style-name="ce10" office:value-type="string">
            <text:p>David</text:p>
          </table:table-cell>
          <table:table-cell table:style-name="ce14" office:value-type="float" office:value="113">
            <text:p>113</text:p>
          </table:table-cell>
          <table:table-cell table:style-name="ce17" office:value-type="time" office:time-value="PT01H55M08S">
            <text:p>1:55:08</text:p>
          </table:table-cell>
          <table:table-cell table:style-name="ce17" table:formula="of:=[.F10]+[.F11]" office:value-type="time" office:time-value="PT03H15M00S">
            <text:p>3:15:00</text:p>
          </table:table-cell>
          <table:table-cell table:style-name="ce10"/>
          <table:table-cell table:style-name="ce28" table:content-validation-name="val1" office:value-type="date" office:date-value="1980-01-25">
            <text:p>25/1/80</text:p>
          </table:table-cell>
          <table:table-cell table:style-name="ce10" table:content-validation-name="val2" table:formula="of:=IF((YEAR([.I10])&gt;=1900);2018-YEAR([.I10]);&quot;&quot;)" office:value-type="float" office:value="38">
            <text:p>38</text:p>
          </table:table-cell>
          <table:table-cell table:style-name="ce30" table:formula="of:=IF([.J10]&gt;69;&quot;MASTER 4&quot;;IF([.J10]&gt;59;&quot;MASTER 3&quot;;IF([.J10]&gt;49;&quot;MASTER 2&quot;;IF([.J10]&gt;39;&quot;MASTER 1&quot;;IF([.J10]&gt;22;&quot;SENIOR&quot;;IF([.J10]&gt;19;&quot;ESPOIR&quot;;IF([.J10]&gt;17;&quot;JUNIOR&quot;;IF([.J10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H</text:p>
          </table:table-cell>
          <table:table-cell table:style-name="ce34" table:formula="of:=IF([.L10]=[.L11];[.L10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BESSIERES</text:p>
          </table:table-cell>
          <table:table-cell table:style-name="ce10" office:value-type="string">
            <text:p>Stephane</text:p>
          </table:table-cell>
          <table:table-cell table:style-name="ce14" office:value-type="float" office:value="213">
            <text:p>213</text:p>
          </table:table-cell>
          <table:table-cell table:style-name="ce18" table:formula="of:=[.G11]-[.F10]" office:value-type="time" office:time-value="PT01H19M52S">
            <text:p>1:19:52</text:p>
          </table:table-cell>
          <table:table-cell table:style-name="ce17" office:value-type="time" office:time-value="PT03H15M00S">
            <text:p>3:15:00</text:p>
          </table:table-cell>
          <table:table-cell table:style-name="ce10"/>
          <table:table-cell table:style-name="ce28" table:content-validation-name="val1" office:value-type="date" office:date-value="1973-02-01">
            <text:p>1/2/73</text:p>
          </table:table-cell>
          <table:table-cell table:style-name="ce10" table:content-validation-name="val2" table:formula="of:=IF((YEAR([.I11])&gt;=1900);2018-YEAR([.I11]);&quot;&quot;)" office:value-type="float" office:value="45">
            <text:p>45</text:p>
          </table:table-cell>
          <table:table-cell table:style-name="ce30" table:formula="of:=IF([.J11]&gt;69;&quot;MASTER 4&quot;;IF([.J11]&gt;59;&quot;MASTER 3&quot;;IF([.J11]&gt;49;&quot;MASTER 2&quot;;IF([.J11]&gt;39;&quot;MASTER 1&quot;;IF([.J11]&gt;22;&quot;SENIOR&quot;;IF([.J11]&gt;19;&quot;ESPOIR&quot;;IF([.J11]&gt;17;&quot;JUNIOR&quot;;IF([.J11]&lt;18;&quot;HORS CAT.&quot;;&quot;&quot;))))))))" office:value-type="string" office:string-value="MASTER 1">
            <text:p>MASTER 1</text:p>
          </table:table-cell>
          <table:table-cell table:style-name="ce32" table:content-validation-name="val3" office:value-type="string">
            <text:p>H</text:p>
          </table:table-cell>
          <table:table-cell table:style-name="ce34" table:formula="of:=IF([.L10]=[.L11];[.L11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BOUDOUSQUIE</text:p>
          </table:table-cell>
          <table:table-cell table:style-name="ce11" office:value-type="string">
            <text:p>Jimmy</text:p>
          </table:table-cell>
          <table:table-cell table:style-name="ce15" office:value-type="float" office:value="116">
            <text:p>116</text:p>
          </table:table-cell>
          <table:table-cell table:style-name="ce22" office:value-type="time" office:time-value="PT01H53M47S">
            <text:p>01:53:47</text:p>
          </table:table-cell>
          <table:table-cell table:style-name="ce19" table:formula="of:=[.F12]+[.F13]" office:value-type="time" office:time-value="PT03H16M25S">
            <text:p>3:16:25</text:p>
          </table:table-cell>
          <table:table-cell table:style-name="ce11"/>
          <table:table-cell table:style-name="ce29" table:content-validation-name="val1" office:value-type="date" office:date-value="1987-06-30">
            <text:p>30/6/87</text:p>
          </table:table-cell>
          <table:table-cell table:style-name="ce11" table:content-validation-name="val2" table:formula="of:=IF((YEAR([.I12])&gt;=1900);2018-YEAR([.I12]);&quot;&quot;)" office:value-type="float" office:value="31">
            <text:p>31</text:p>
          </table:table-cell>
          <table:table-cell table:style-name="ce31" table:formula="of:=IF([.J12]&gt;69;&quot;MASTER 4&quot;;IF([.J12]&gt;59;&quot;MASTER 3&quot;;IF([.J12]&gt;49;&quot;MASTER 2&quot;;IF([.J12]&gt;39;&quot;MASTER 1&quot;;IF([.J12]&gt;22;&quot;SENIOR&quot;;IF([.J12]&gt;19;&quot;ESPOIR&quot;;IF([.J12]&gt;17;&quot;JUNIOR&quot;;IF([.J12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H</text:p>
          </table:table-cell>
          <table:table-cell table:style-name="ce33" table:formula="of:=IF([.L12]=[.L13];[.L12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BOUDON</text:p>
          </table:table-cell>
          <table:table-cell table:style-name="ce11" office:value-type="string">
            <text:p>Frederic</text:p>
          </table:table-cell>
          <table:table-cell table:style-name="ce15" office:value-type="float" office:value="216">
            <text:p>216</text:p>
          </table:table-cell>
          <table:table-cell table:style-name="ce20" table:formula="of:=[.G13]-[.F12]" office:value-type="time" office:time-value="PT01H22M38S">
            <text:p>1:22:38</text:p>
          </table:table-cell>
          <table:table-cell table:style-name="ce19" office:value-type="time" office:time-value="PT03H16M25S">
            <text:p>3:16:25</text:p>
          </table:table-cell>
          <table:table-cell table:style-name="ce11" office:value-type="string">
            <text:p>Aurillac triathlon</text:p>
          </table:table-cell>
          <table:table-cell table:style-name="ce29" table:content-validation-name="val1" office:value-type="date" office:date-value="1984-12-01">
            <text:p>1/12/84</text:p>
          </table:table-cell>
          <table:table-cell table:style-name="ce11" table:content-validation-name="val2" table:formula="of:=IF((YEAR([.I13])&gt;=1900);2018-YEAR([.I13]);&quot;&quot;)" office:value-type="float" office:value="34">
            <text:p>34</text:p>
          </table:table-cell>
          <table:table-cell table:style-name="ce31" table:formula="of:=IF([.J13]&gt;69;&quot;MASTER 4&quot;;IF([.J13]&gt;59;&quot;MASTER 3&quot;;IF([.J13]&gt;49;&quot;MASTER 2&quot;;IF([.J13]&gt;39;&quot;MASTER 1&quot;;IF([.J13]&gt;22;&quot;SENIOR&quot;;IF([.J13]&gt;19;&quot;ESPOIR&quot;;IF([.J13]&gt;17;&quot;JUNIOR&quot;;IF([.J13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H</text:p>
          </table:table-cell>
          <table:table-cell table:style-name="ce33" table:formula="of:=IF([.L12]=[.L13];[.L13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LHERITIER</text:p>
          </table:table-cell>
          <table:table-cell table:style-name="ce10" office:value-type="string">
            <text:p>Laurent</text:p>
          </table:table-cell>
          <table:table-cell table:style-name="ce14" office:value-type="float" office:value="106">
            <text:p>106</text:p>
          </table:table-cell>
          <table:table-cell table:style-name="ce21" office:value-type="time" office:time-value="PT02H09M37S">
            <text:p>02:09:37</text:p>
          </table:table-cell>
          <table:table-cell table:style-name="ce17" table:formula="of:=[.F14]+[.F15]" office:value-type="time" office:time-value="PT03H28M42S">
            <text:p>3:28:42</text:p>
          </table:table-cell>
          <table:table-cell table:style-name="ce10"/>
          <table:table-cell table:style-name="ce28" table:content-validation-name="val1" office:value-type="date" office:date-value="1981-05-07">
            <text:p>7/5/81</text:p>
          </table:table-cell>
          <table:table-cell table:style-name="ce10" table:content-validation-name="val2" table:formula="of:=IF((YEAR([.I14])&gt;=1900);2018-YEAR([.I14]);&quot;&quot;)" office:value-type="float" office:value="37">
            <text:p>37</text:p>
          </table:table-cell>
          <table:table-cell table:style-name="ce30" table:formula="of:=IF([.J14]&gt;69;&quot;MASTER 4&quot;;IF([.J14]&gt;59;&quot;MASTER 3&quot;;IF([.J14]&gt;49;&quot;MASTER 2&quot;;IF([.J14]&gt;39;&quot;MASTER 1&quot;;IF([.J14]&gt;22;&quot;SENIOR&quot;;IF([.J14]&gt;19;&quot;ESPOIR&quot;;IF([.J14]&gt;17;&quot;JUNIOR&quot;;IF([.J14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14]=[.L15];[.L14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MAURIAC</text:p>
          </table:table-cell>
          <table:table-cell table:style-name="ce10" office:value-type="string">
            <text:p>Ferdinand</text:p>
          </table:table-cell>
          <table:table-cell table:style-name="ce14" office:value-type="float" office:value="206">
            <text:p>206</text:p>
          </table:table-cell>
          <table:table-cell table:style-name="ce18" table:formula="of:=[.G15]-[.F14]" office:value-type="time" office:time-value="PT01H19M05S">
            <text:p>1:19:05</text:p>
          </table:table-cell>
          <table:table-cell table:style-name="ce17" office:value-type="time" office:time-value="PT03H28M42S">
            <text:p>3:28:42</text:p>
          </table:table-cell>
          <table:table-cell table:style-name="ce10"/>
          <table:table-cell table:style-name="ce28" table:content-validation-name="val1" office:value-type="date" office:date-value="1981-06-27">
            <text:p>27/6/81</text:p>
          </table:table-cell>
          <table:table-cell table:style-name="ce10" table:content-validation-name="val2" table:formula="of:=IF((YEAR([.I15])&gt;=1900);2018-YEAR([.I15]);&quot;&quot;)" office:value-type="float" office:value="37">
            <text:p>37</text:p>
          </table:table-cell>
          <table:table-cell table:style-name="ce30" table:formula="of:=IF([.J15]&gt;69;&quot;MASTER 4&quot;;IF([.J15]&gt;59;&quot;MASTER 3&quot;;IF([.J15]&gt;49;&quot;MASTER 2&quot;;IF([.J15]&gt;39;&quot;MASTER 1&quot;;IF([.J15]&gt;22;&quot;SENIOR&quot;;IF([.J15]&gt;19;&quot;ESPOIR&quot;;IF([.J15]&gt;17;&quot;JUNIOR&quot;;IF([.J15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14]=[.L15];[.L15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CONSTANTINIDIS</text:p>
          </table:table-cell>
          <table:table-cell table:style-name="ce11" office:value-type="string">
            <text:p>David</text:p>
          </table:table-cell>
          <table:table-cell table:style-name="ce15" office:value-type="float" office:value="101">
            <text:p>101</text:p>
          </table:table-cell>
          <table:table-cell table:style-name="ce19" office:value-type="time" office:time-value="PT01H49M44S">
            <text:p>1:49:44</text:p>
          </table:table-cell>
          <table:table-cell table:style-name="ce19" table:formula="of:=[.F16]+[.F17]" office:value-type="time" office:time-value="PT03H31M58S">
            <text:p>3:31:58</text:p>
          </table:table-cell>
          <table:table-cell table:style-name="ce11" office:value-type="string">
            <text:p>AS CALUIRE ET CUIRE</text:p>
          </table:table-cell>
          <table:table-cell table:style-name="ce29" table:content-validation-name="val1" office:value-type="date" office:date-value="1981-08-11">
            <text:p>11/8/81</text:p>
          </table:table-cell>
          <table:table-cell table:style-name="ce11" table:content-validation-name="val2" table:formula="of:=IF((YEAR([.I16])&gt;=1900);2018-YEAR([.I16]);&quot;&quot;)" office:value-type="float" office:value="37">
            <text:p>37</text:p>
          </table:table-cell>
          <table:table-cell table:style-name="ce31" table:formula="of:=IF([.J16]&gt;69;&quot;MASTER 4&quot;;IF([.J16]&gt;59;&quot;MASTER 3&quot;;IF([.J16]&gt;49;&quot;MASTER 2&quot;;IF([.J16]&gt;39;&quot;MASTER 1&quot;;IF([.J16]&gt;22;&quot;SENIOR&quot;;IF([.J16]&gt;19;&quot;ESPOIR&quot;;IF([.J16]&gt;17;&quot;JUNIOR&quot;;IF([.J16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16]=[.L17];[.L16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REBOUL</text:p>
          </table:table-cell>
          <table:table-cell table:style-name="ce11" office:value-type="string">
            <text:p>Nadege</text:p>
          </table:table-cell>
          <table:table-cell table:style-name="ce15" office:value-type="float" office:value="201">
            <text:p>201</text:p>
          </table:table-cell>
          <table:table-cell table:style-name="ce20" table:formula="of:=[.G17]-[.F16]" office:value-type="time" office:time-value="PT01H42M14S">
            <text:p>1:42:14</text:p>
          </table:table-cell>
          <table:table-cell table:style-name="ce19" office:value-type="time" office:time-value="PT03H31M58S">
            <text:p>3:31:58</text:p>
          </table:table-cell>
          <table:table-cell table:style-name="ce11" office:value-type="string">
            <text:p>AS CALUIRE ET CUIRE</text:p>
          </table:table-cell>
          <table:table-cell table:style-name="ce29" table:content-validation-name="val1" office:value-type="date" office:date-value="1981-07-26">
            <text:p>26/7/81</text:p>
          </table:table-cell>
          <table:table-cell table:style-name="ce11" table:content-validation-name="val2" table:formula="of:=IF((YEAR([.I17])&gt;=1900);2018-YEAR([.I17]);&quot;&quot;)" office:value-type="float" office:value="37">
            <text:p>37</text:p>
          </table:table-cell>
          <table:table-cell table:style-name="ce31" table:formula="of:=IF([.J17]&gt;69;&quot;MASTER 4&quot;;IF([.J17]&gt;59;&quot;MASTER 3&quot;;IF([.J17]&gt;49;&quot;MASTER 2&quot;;IF([.J17]&gt;39;&quot;MASTER 1&quot;;IF([.J17]&gt;22;&quot;SENIOR&quot;;IF([.J17]&gt;19;&quot;ESPOIR&quot;;IF([.J17]&gt;17;&quot;JUNIOR&quot;;IF([.J17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F</text:p>
          </table:table-cell>
          <table:table-cell table:style-name="ce35" table:formula="of:=IF([.L16]=[.L17];[.L17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BONNET</text:p>
          </table:table-cell>
          <table:table-cell table:style-name="ce10" office:value-type="string">
            <text:p>Stephane</text:p>
          </table:table-cell>
          <table:table-cell table:style-name="ce14" office:value-type="float" office:value="118">
            <text:p>118</text:p>
          </table:table-cell>
          <table:table-cell table:style-name="ce21" office:value-type="time" office:time-value="PT02H05M11S">
            <text:p>02:05:11</text:p>
          </table:table-cell>
          <table:table-cell table:style-name="ce17" table:formula="of:=[.F18]+[.F19]" office:value-type="time" office:time-value="PT03H33M38S">
            <text:p>3:33:38</text:p>
          </table:table-cell>
          <table:table-cell table:style-name="ce10" office:value-type="string">
            <text:p>ASPTT Strasbourg triathlon</text:p>
          </table:table-cell>
          <table:table-cell table:style-name="ce28" table:content-validation-name="val1" office:value-type="date" office:date-value="1971-12-25">
            <text:p>25/12/71</text:p>
          </table:table-cell>
          <table:table-cell table:style-name="ce10" table:content-validation-name="val2" table:formula="of:=IF((YEAR([.I18])&gt;=1900);2018-YEAR([.I18]);&quot;&quot;)" office:value-type="float" office:value="47">
            <text:p>47</text:p>
          </table:table-cell>
          <table:table-cell table:style-name="ce30" table:formula="of:=IF([.J18]&gt;69;&quot;MASTER 4&quot;;IF([.J18]&gt;59;&quot;MASTER 3&quot;;IF([.J18]&gt;49;&quot;MASTER 2&quot;;IF([.J18]&gt;39;&quot;MASTER 1&quot;;IF([.J18]&gt;22;&quot;SENIOR&quot;;IF([.J18]&gt;19;&quot;ESPOIR&quot;;IF([.J18]&gt;17;&quot;JUNIOR&quot;;IF([.J18]&lt;18;&quot;HORS CAT.&quot;;&quot;&quot;))))))))" office:value-type="string" office:string-value="MASTER 1">
            <text:p>MASTER 1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18]=[.L19];[.L18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BONNET</text:p>
          </table:table-cell>
          <table:table-cell table:style-name="ce10" office:value-type="string">
            <text:p>Ugo</text:p>
          </table:table-cell>
          <table:table-cell table:style-name="ce14" office:value-type="float" office:value="218">
            <text:p>218</text:p>
          </table:table-cell>
          <table:table-cell table:style-name="ce18" table:formula="of:=[.G19]-[.F18]" office:value-type="time" office:time-value="PT01H28M27S">
            <text:p>1:28:27</text:p>
          </table:table-cell>
          <table:table-cell table:style-name="ce17" office:value-type="time" office:time-value="PT03H33M38S">
            <text:p>3:33:38</text:p>
          </table:table-cell>
          <table:table-cell table:style-name="ce10" office:value-type="string">
            <text:p>ASPTT Strasbourg triathlon</text:p>
          </table:table-cell>
          <table:table-cell table:style-name="ce28" table:content-validation-name="val1" office:value-type="date" office:date-value="2000-04-03">
            <text:p>3/4/00</text:p>
          </table:table-cell>
          <table:table-cell table:style-name="ce10" table:content-validation-name="val2" table:formula="of:=IF((YEAR([.I19])&gt;=1900);2018-YEAR([.I19]);&quot;&quot;)" office:value-type="float" office:value="18">
            <text:p>18</text:p>
          </table:table-cell>
          <table:table-cell table:style-name="ce30" table:formula="of:=IF([.J19]&gt;69;&quot;MASTER 4&quot;;IF([.J19]&gt;59;&quot;MASTER 3&quot;;IF([.J19]&gt;49;&quot;MASTER 2&quot;;IF([.J19]&gt;39;&quot;MASTER 1&quot;;IF([.J19]&gt;22;&quot;SENIOR&quot;;IF([.J19]&gt;19;&quot;ESPOIR&quot;;IF([.J19]&gt;17;&quot;JUNIOR&quot;;IF([.J19]&lt;18;&quot;HORS CAT.&quot;;&quot;&quot;))))))))" office:value-type="string" office:string-value="JUNIOR">
            <text:p>JUNIOR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18]=[.L19];[.L19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DELAMOUROUX</text:p>
          </table:table-cell>
          <table:table-cell table:style-name="ce11" office:value-type="string">
            <text:p>Séverine</text:p>
          </table:table-cell>
          <table:table-cell table:style-name="ce15" office:value-type="float" office:value="114">
            <text:p>114</text:p>
          </table:table-cell>
          <table:table-cell table:style-name="ce22" office:value-type="time" office:time-value="PT01H56M52S">
            <text:p>01:56:52</text:p>
          </table:table-cell>
          <table:table-cell table:style-name="ce19" table:formula="of:=[.F20]+[.F21]" office:value-type="time" office:time-value="PT03H38M38S">
            <text:p>3:38:38</text:p>
          </table:table-cell>
          <table:table-cell table:style-name="ce11" office:value-type="string">
            <text:p>ASN15</text:p>
          </table:table-cell>
          <table:table-cell table:style-name="ce29" table:content-validation-name="val1" office:value-type="date" office:date-value="1981-06-12">
            <text:p>12/6/81</text:p>
          </table:table-cell>
          <table:table-cell table:style-name="ce11" table:content-validation-name="val2" table:formula="of:=IF((YEAR([.I20])&gt;=1900);2018-YEAR([.I20]);&quot;&quot;)" office:value-type="float" office:value="37">
            <text:p>37</text:p>
          </table:table-cell>
          <table:table-cell table:style-name="ce31" table:formula="of:=IF([.J20]&gt;69;&quot;MASTER 4&quot;;IF([.J20]&gt;59;&quot;MASTER 3&quot;;IF([.J20]&gt;49;&quot;MASTER 2&quot;;IF([.J20]&gt;39;&quot;MASTER 1&quot;;IF([.J20]&gt;22;&quot;SENIOR&quot;;IF([.J20]&gt;19;&quot;ESPOIR&quot;;IF([.J20]&gt;17;&quot;JUNIOR&quot;;IF([.J20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F</text:p>
          </table:table-cell>
          <table:table-cell table:style-name="ce33" table:formula="of:=IF([.L20]=[.L21];[.L20];&quot;M&quot;)" office:value-type="string" office:string-value="F">
            <text:p>F</text:p>
          </table:table-cell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CHATEAU</text:p>
          </table:table-cell>
          <table:table-cell table:style-name="ce11" office:value-type="string">
            <text:p>Valérie</text:p>
          </table:table-cell>
          <table:table-cell table:style-name="ce15" office:value-type="float" office:value="214">
            <text:p>214</text:p>
          </table:table-cell>
          <table:table-cell table:style-name="ce20" table:formula="of:=[.G21]-[.F20]" office:value-type="time" office:time-value="PT01H41M46S">
            <text:p>1:41:46</text:p>
          </table:table-cell>
          <table:table-cell table:style-name="ce19" office:value-type="time" office:time-value="PT03H38M38S">
            <text:p>3:38:38</text:p>
          </table:table-cell>
          <table:table-cell table:style-name="ce11" office:value-type="string">
            <text:p>aurillac athlétisme</text:p>
          </table:table-cell>
          <table:table-cell table:style-name="ce29" table:content-validation-name="val1" office:value-type="date" office:date-value="1970-04-04">
            <text:p>4/4/70</text:p>
          </table:table-cell>
          <table:table-cell table:style-name="ce11" table:content-validation-name="val2" table:formula="of:=IF((YEAR([.I21])&gt;=1900);2018-YEAR([.I21]);&quot;&quot;)" office:value-type="float" office:value="48">
            <text:p>48</text:p>
          </table:table-cell>
          <table:table-cell table:style-name="ce31" table:formula="of:=IF([.J21]&gt;69;&quot;MASTER 4&quot;;IF([.J21]&gt;59;&quot;MASTER 3&quot;;IF([.J21]&gt;49;&quot;MASTER 2&quot;;IF([.J21]&gt;39;&quot;MASTER 1&quot;;IF([.J21]&gt;22;&quot;SENIOR&quot;;IF([.J21]&gt;19;&quot;ESPOIR&quot;;IF([.J21]&gt;17;&quot;JUNIOR&quot;;IF([.J21]&lt;18;&quot;HORS CAT.&quot;;&quot;&quot;))))))))" office:value-type="string" office:string-value="MASTER 1">
            <text:p>MASTER 1</text:p>
          </table:table-cell>
          <table:table-cell table:style-name="ce33" table:content-validation-name="val3" office:value-type="string">
            <text:p>F</text:p>
          </table:table-cell>
          <table:table-cell table:style-name="ce33" table:formula="of:=IF([.L20]=[.L21];[.L21];&quot;M&quot;)" office:value-type="string" office:string-value="F">
            <text:p>F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DALAC</text:p>
          </table:table-cell>
          <table:table-cell table:style-name="ce10" office:value-type="string">
            <text:p>Vincent</text:p>
          </table:table-cell>
          <table:table-cell table:style-name="ce14" office:value-type="float" office:value="100">
            <text:p>100</text:p>
          </table:table-cell>
          <table:table-cell table:style-name="ce23" office:value-type="time" office:time-value="PT02H03M23S">
            <text:p>02:03:23</text:p>
          </table:table-cell>
          <table:table-cell table:style-name="ce17" table:formula="of:=[.F22]+[.F23]" office:value-type="time" office:time-value="PT03H39M22S">
            <text:p>3:39:22</text:p>
          </table:table-cell>
          <table:table-cell table:style-name="ce10"/>
          <table:table-cell table:style-name="ce28" table:content-validation-name="val1" office:value-type="date" office:date-value="1989-06-30">
            <text:p>30/6/89</text:p>
          </table:table-cell>
          <table:table-cell table:style-name="ce10" table:content-validation-name="val2" table:formula="of:=IF((YEAR([.I22])&gt;=1900);2018-YEAR([.I22]);&quot;&quot;)" office:value-type="float" office:value="29">
            <text:p>29</text:p>
          </table:table-cell>
          <table:table-cell table:style-name="ce30" table:formula="of:=IF([.J22]&gt;69;&quot;MASTER 4&quot;;IF([.J22]&gt;59;&quot;MASTER 3&quot;;IF([.J22]&gt;49;&quot;MASTER 2&quot;;IF([.J22]&gt;39;&quot;MASTER 1&quot;;IF([.J22]&gt;22;&quot;SENIOR&quot;;IF([.J22]&gt;19;&quot;ESPOIR&quot;;IF([.J22]&gt;17;&quot;JUNIOR&quot;;IF([.J22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22]=[.L23];[.L22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DALAC</text:p>
          </table:table-cell>
          <table:table-cell table:style-name="ce10" office:value-type="string">
            <text:p>Arnaud</text:p>
          </table:table-cell>
          <table:table-cell table:style-name="ce14" office:value-type="float" office:value="200">
            <text:p>200</text:p>
          </table:table-cell>
          <table:table-cell table:style-name="ce18" table:formula="of:=[.G23]-[.F22]" office:value-type="time" office:time-value="PT01H35M59S">
            <text:p>1:35:59</text:p>
          </table:table-cell>
          <table:table-cell table:style-name="ce17" office:value-type="time" office:time-value="PT03H39M22S">
            <text:p>3:39:22</text:p>
          </table:table-cell>
          <table:table-cell table:style-name="ce10"/>
          <table:table-cell table:style-name="ce28" table:content-validation-name="val1" office:value-type="date" office:date-value="1988-05-23">
            <text:p>23/5/88</text:p>
          </table:table-cell>
          <table:table-cell table:style-name="ce10" table:content-validation-name="val2" table:formula="of:=IF((YEAR([.I23])&gt;=1900);2018-YEAR([.I23]);&quot;&quot;)" office:value-type="float" office:value="30">
            <text:p>30</text:p>
          </table:table-cell>
          <table:table-cell table:style-name="ce30" table:formula="of:=IF([.J23]&gt;69;&quot;MASTER 4&quot;;IF([.J23]&gt;59;&quot;MASTER 3&quot;;IF([.J23]&gt;49;&quot;MASTER 2&quot;;IF([.J23]&gt;39;&quot;MASTER 1&quot;;IF([.J23]&gt;22;&quot;SENIOR&quot;;IF([.J23]&gt;19;&quot;ESPOIR&quot;;IF([.J23]&gt;17;&quot;JUNIOR&quot;;IF([.J23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22]=[.L23];[.L23];&quot;M&quot;)" office:value-type="string" office:string-value="H">
            <text:p>H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GOUBERT</text:p>
          </table:table-cell>
          <table:table-cell table:style-name="ce11" office:value-type="string">
            <text:p>Sebastien</text:p>
          </table:table-cell>
          <table:table-cell table:style-name="ce15" office:value-type="float" office:value="107">
            <text:p>107</text:p>
          </table:table-cell>
          <table:table-cell table:style-name="ce19" office:value-type="time" office:time-value="PT02H13M12S">
            <text:p>2:13:12</text:p>
          </table:table-cell>
          <table:table-cell table:style-name="ce19" table:formula="of:=[.F24]+[.F25]" office:value-type="time" office:time-value="PT03H45M57S">
            <text:p>3:45:57</text:p>
          </table:table-cell>
          <table:table-cell table:style-name="ce11" office:value-type="string">
            <text:p>RCA</text:p>
          </table:table-cell>
          <table:table-cell table:style-name="ce29" table:content-validation-name="val1" office:value-type="date" office:date-value="1981-02-18">
            <text:p>18/2/81</text:p>
          </table:table-cell>
          <table:table-cell table:style-name="ce11" table:content-validation-name="val2" table:formula="of:=IF((YEAR([.I24])&gt;=1900);2018-YEAR([.I24]);&quot;&quot;)" office:value-type="float" office:value="37">
            <text:p>37</text:p>
          </table:table-cell>
          <table:table-cell table:style-name="ce31" table:formula="of:=IF([.J24]&gt;69;&quot;MASTER 4&quot;;IF([.J24]&gt;59;&quot;MASTER 3&quot;;IF([.J24]&gt;49;&quot;MASTER 2&quot;;IF([.J24]&gt;39;&quot;MASTER 1&quot;;IF([.J24]&gt;22;&quot;SENIOR&quot;;IF([.J24]&gt;19;&quot;ESPOIR&quot;;IF([.J24]&gt;17;&quot;JUNIOR&quot;;IF([.J24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24]=[.L25];[.L24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BRULFERT</text:p>
          </table:table-cell>
          <table:table-cell table:style-name="ce11" office:value-type="string">
            <text:p>François</text:p>
          </table:table-cell>
          <table:table-cell table:style-name="ce15" office:value-type="float" office:value="207">
            <text:p>207</text:p>
          </table:table-cell>
          <table:table-cell table:style-name="ce20" table:formula="of:=[.G25]-[.F24]" office:value-type="time" office:time-value="PT01H32M45S">
            <text:p>1:32:45</text:p>
          </table:table-cell>
          <table:table-cell table:style-name="ce19" office:value-type="time" office:time-value="PT03H45M57S">
            <text:p>3:45:57</text:p>
          </table:table-cell>
          <table:table-cell table:style-name="ce11"/>
          <table:table-cell table:style-name="ce29" table:content-validation-name="val1" office:value-type="date" office:date-value="1990-11-18">
            <text:p>18/11/90</text:p>
          </table:table-cell>
          <table:table-cell table:style-name="ce11" table:content-validation-name="val2" table:formula="of:=IF((YEAR([.I25])&gt;=1900);2018-YEAR([.I25]);&quot;&quot;)" office:value-type="float" office:value="28">
            <text:p>28</text:p>
          </table:table-cell>
          <table:table-cell table:style-name="ce31" table:formula="of:=IF([.J25]&gt;69;&quot;MASTER 4&quot;;IF([.J25]&gt;59;&quot;MASTER 3&quot;;IF([.J25]&gt;49;&quot;MASTER 2&quot;;IF([.J25]&gt;39;&quot;MASTER 1&quot;;IF([.J25]&gt;22;&quot;SENIOR&quot;;IF([.J25]&gt;19;&quot;ESPOIR&quot;;IF([.J25]&gt;17;&quot;JUNIOR&quot;;IF([.J25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24]=[.L25];[.L25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COMBELLE</text:p>
          </table:table-cell>
          <table:table-cell table:style-name="ce10" office:value-type="string">
            <text:p>Myriam</text:p>
          </table:table-cell>
          <table:table-cell table:style-name="ce14" office:value-type="float" office:value="120">
            <text:p>120</text:p>
          </table:table-cell>
          <table:table-cell table:style-name="ce21" office:value-type="time" office:time-value="PT02H24M06S">
            <text:p>02:24:06</text:p>
          </table:table-cell>
          <table:table-cell table:style-name="ce17" table:formula="of:=[.F26]+[.F27]" office:value-type="time" office:time-value="PT03H50M29S">
            <text:p>3:50:29</text:p>
          </table:table-cell>
          <table:table-cell table:style-name="ce10" office:value-type="string">
            <text:p>RCA</text:p>
          </table:table-cell>
          <table:table-cell table:style-name="ce28" table:content-validation-name="val1" office:value-type="date" office:date-value="1979-06-15">
            <text:p>15/6/79</text:p>
          </table:table-cell>
          <table:table-cell table:style-name="ce10" table:content-validation-name="val2" table:formula="of:=IF((YEAR([.I26])&gt;=1900);2018-YEAR([.I26]);&quot;&quot;)" office:value-type="float" office:value="39">
            <text:p>39</text:p>
          </table:table-cell>
          <table:table-cell table:style-name="ce30" table:formula="of:=IF([.J26]&gt;69;&quot;MASTER 4&quot;;IF([.J26]&gt;59;&quot;MASTER 3&quot;;IF([.J26]&gt;49;&quot;MASTER 2&quot;;IF([.J26]&gt;39;&quot;MASTER 1&quot;;IF([.J26]&gt;22;&quot;SENIOR&quot;;IF([.J26]&gt;19;&quot;ESPOIR&quot;;IF([.J26]&gt;17;&quot;JUNIOR&quot;;IF([.J26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F</text:p>
          </table:table-cell>
          <table:table-cell table:style-name="ce32" table:formula="of:=IF([.L26]=[.L27];[.L26];&quot;M&quot;)" office:value-type="string" office:string-value="M">
            <text:p>M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ANTONY</text:p>
          </table:table-cell>
          <table:table-cell table:style-name="ce10" office:value-type="string">
            <text:p>Xavier</text:p>
          </table:table-cell>
          <table:table-cell table:style-name="ce14" office:value-type="float" office:value="220">
            <text:p>220</text:p>
          </table:table-cell>
          <table:table-cell table:style-name="ce18" table:formula="of:=[.G27]-[.F26]" office:value-type="time" office:time-value="PT01H26M23S">
            <text:p>1:26:23</text:p>
          </table:table-cell>
          <table:table-cell table:style-name="ce17" office:value-type="time" office:time-value="PT03H50M29S">
            <text:p>3:50:29</text:p>
          </table:table-cell>
          <table:table-cell table:style-name="ce10" office:value-type="string">
            <text:p>RCA</text:p>
          </table:table-cell>
          <table:table-cell table:style-name="ce28" table:content-validation-name="val1" office:value-type="date" office:date-value="1970-09-28">
            <text:p>28/9/70</text:p>
          </table:table-cell>
          <table:table-cell table:style-name="ce10" table:content-validation-name="val2" table:formula="of:=IF((YEAR([.I27])&gt;=1900);2018-YEAR([.I27]);&quot;&quot;)" office:value-type="float" office:value="48">
            <text:p>48</text:p>
          </table:table-cell>
          <table:table-cell table:style-name="ce30" table:formula="of:=IF([.J27]&gt;69;&quot;MASTER 4&quot;;IF([.J27]&gt;59;&quot;MASTER 3&quot;;IF([.J27]&gt;49;&quot;MASTER 2&quot;;IF([.J27]&gt;39;&quot;MASTER 1&quot;;IF([.J27]&gt;22;&quot;SENIOR&quot;;IF([.J27]&gt;19;&quot;ESPOIR&quot;;IF([.J27]&gt;17;&quot;JUNIOR&quot;;IF([.J27]&lt;18;&quot;HORS CAT.&quot;;&quot;&quot;))))))))" office:value-type="string" office:string-value="MASTER 1">
            <text:p>MASTER 1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26]=[.L27];[.L27];&quot;M&quot;)" office:value-type="string" office:string-value="M">
            <text:p>M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RAMADIER</text:p>
          </table:table-cell>
          <table:table-cell table:style-name="ce11" office:value-type="string">
            <text:p>Pascal</text:p>
          </table:table-cell>
          <table:table-cell table:style-name="ce15" office:value-type="float" office:value="115">
            <text:p>115</text:p>
          </table:table-cell>
          <table:table-cell table:style-name="ce19" office:value-type="time" office:time-value="PT02H17M20S">
            <text:p>2:17:20</text:p>
          </table:table-cell>
          <table:table-cell table:style-name="ce19" table:formula="of:=[.F28]+[.F29]" office:value-type="time" office:time-value="PT03H59M53S">
            <text:p>3:59:53</text:p>
          </table:table-cell>
          <table:table-cell table:style-name="ce11"/>
          <table:table-cell table:style-name="ce29" table:content-validation-name="val1" office:value-type="date" office:date-value="1968-05-31">
            <text:p>31/5/68</text:p>
          </table:table-cell>
          <table:table-cell table:style-name="ce11" table:content-validation-name="val2" table:formula="of:=IF((YEAR([.I28])&gt;=1900);2018-YEAR([.I28]);&quot;&quot;)" office:value-type="float" office:value="50">
            <text:p>50</text:p>
          </table:table-cell>
          <table:table-cell table:style-name="ce31" table:formula="of:=IF([.J28]&gt;69;&quot;MASTER 4&quot;;IF([.J28]&gt;59;&quot;MASTER 3&quot;;IF([.J28]&gt;49;&quot;MASTER 2&quot;;IF([.J28]&gt;39;&quot;MASTER 1&quot;;IF([.J28]&gt;22;&quot;SENIOR&quot;;IF([.J28]&gt;19;&quot;ESPOIR&quot;;IF([.J28]&gt;17;&quot;JUNIOR&quot;;IF([.J28]&lt;18;&quot;HORS CAT.&quot;;&quot;&quot;))))))))" office:value-type="string" office:string-value="MASTER 2">
            <text:p>MASTER 2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28]=[.L29];[.L28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CHEMIN</text:p>
          </table:table-cell>
          <table:table-cell table:style-name="ce11" office:value-type="string">
            <text:p>Antoine</text:p>
          </table:table-cell>
          <table:table-cell table:style-name="ce15" office:value-type="float" office:value="215">
            <text:p>215</text:p>
          </table:table-cell>
          <table:table-cell table:style-name="ce20" table:formula="of:=[.G29]-[.F28]" office:value-type="time" office:time-value="PT01H42M33S">
            <text:p>1:42:33</text:p>
          </table:table-cell>
          <table:table-cell table:style-name="ce19" office:value-type="time" office:time-value="PT03H59M53S">
            <text:p>3:59:53</text:p>
          </table:table-cell>
          <table:table-cell table:style-name="ce11"/>
          <table:table-cell table:style-name="ce29" table:content-validation-name="val1" office:value-type="date" office:date-value="1992-02-07">
            <text:p>7/2/92</text:p>
          </table:table-cell>
          <table:table-cell table:style-name="ce11" table:content-validation-name="val2" table:formula="of:=IF((YEAR([.I29])&gt;=1900);2018-YEAR([.I29]);&quot;&quot;)" office:value-type="float" office:value="26">
            <text:p>26</text:p>
          </table:table-cell>
          <table:table-cell table:style-name="ce31" table:formula="of:=IF([.J29]&gt;69;&quot;MASTER 4&quot;;IF([.J29]&gt;59;&quot;MASTER 3&quot;;IF([.J29]&gt;49;&quot;MASTER 2&quot;;IF([.J29]&gt;39;&quot;MASTER 1&quot;;IF([.J29]&gt;22;&quot;SENIOR&quot;;IF([.J29]&gt;19;&quot;ESPOIR&quot;;IF([.J29]&gt;17;&quot;JUNIOR&quot;;IF([.J29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28]=[.L29];[.L29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BEYSSAC</text:p>
          </table:table-cell>
          <table:table-cell table:style-name="ce10" office:value-type="string">
            <text:p>Sylvie</text:p>
          </table:table-cell>
          <table:table-cell table:style-name="ce14" office:value-type="float" office:value="102">
            <text:p>102</text:p>
          </table:table-cell>
          <table:table-cell table:style-name="ce21" office:value-type="time" office:time-value="PT02H31M57S">
            <text:p>02:31:57</text:p>
          </table:table-cell>
          <table:table-cell table:style-name="ce17" table:formula="of:=[.F30]+[.F31]" office:value-type="time" office:time-value="PT04H06M23S">
            <text:p>4:06:23</text:p>
          </table:table-cell>
          <table:table-cell table:style-name="ce10" office:value-type="string">
            <text:p>RCA</text:p>
          </table:table-cell>
          <table:table-cell table:style-name="ce28" table:content-validation-name="val1" office:value-type="date" office:date-value="1964-12-28">
            <text:p>28/12/64</text:p>
          </table:table-cell>
          <table:table-cell table:style-name="ce10" table:content-validation-name="val2" table:formula="of:=IF((YEAR([.I30])&gt;=1900);2018-YEAR([.I30]);&quot;&quot;)" office:value-type="float" office:value="54">
            <text:p>54</text:p>
          </table:table-cell>
          <table:table-cell table:style-name="ce30" table:formula="of:=IF([.J30]&gt;69;&quot;MASTER 4&quot;;IF([.J30]&gt;59;&quot;MASTER 3&quot;;IF([.J30]&gt;49;&quot;MASTER 2&quot;;IF([.J30]&gt;39;&quot;MASTER 1&quot;;IF([.J30]&gt;22;&quot;SENIOR&quot;;IF([.J30]&gt;19;&quot;ESPOIR&quot;;IF([.J30]&gt;17;&quot;JUNIOR&quot;;IF([.J30]&lt;18;&quot;HORS CAT.&quot;;&quot;&quot;))))))))" office:value-type="string" office:string-value="MASTER 2">
            <text:p>MASTER 2</text:p>
          </table:table-cell>
          <table:table-cell table:style-name="ce32" table:content-validation-name="val3" office:value-type="string">
            <text:p>F</text:p>
          </table:table-cell>
          <table:table-cell table:style-name="ce32" table:formula="of:=IF([.L30]=[.L31];[.L30];&quot;M&quot;)" office:value-type="string" office:string-value="M">
            <text:p>M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CAUMEL</text:p>
          </table:table-cell>
          <table:table-cell table:style-name="ce10" office:value-type="string">
            <text:p>Michel</text:p>
          </table:table-cell>
          <table:table-cell table:style-name="ce14" office:value-type="float" office:value="202">
            <text:p>202</text:p>
          </table:table-cell>
          <table:table-cell table:style-name="ce18" table:formula="of:=[.G31]-[.F30]" office:value-type="time" office:time-value="PT01H34M26S">
            <text:p>1:34:26</text:p>
          </table:table-cell>
          <table:table-cell table:style-name="ce17" office:value-type="time" office:time-value="PT04H06M23S">
            <text:p>4:06:23</text:p>
          </table:table-cell>
          <table:table-cell table:style-name="ce10" office:value-type="string">
            <text:p>RCA</text:p>
          </table:table-cell>
          <table:table-cell table:style-name="ce28" table:content-validation-name="val1" office:value-type="date" office:date-value="1964-12-27">
            <text:p>27/12/64</text:p>
          </table:table-cell>
          <table:table-cell table:style-name="ce10" table:content-validation-name="val2" table:formula="of:=IF((YEAR([.I31])&gt;=1900);2018-YEAR([.I31]);&quot;&quot;)" office:value-type="float" office:value="54">
            <text:p>54</text:p>
          </table:table-cell>
          <table:table-cell table:style-name="ce30" table:formula="of:=IF([.J31]&gt;69;&quot;MASTER 4&quot;;IF([.J31]&gt;59;&quot;MASTER 3&quot;;IF([.J31]&gt;49;&quot;MASTER 2&quot;;IF([.J31]&gt;39;&quot;MASTER 1&quot;;IF([.J31]&gt;22;&quot;SENIOR&quot;;IF([.J31]&gt;19;&quot;ESPOIR&quot;;IF([.J31]&gt;17;&quot;JUNIOR&quot;;IF([.J31]&lt;18;&quot;HORS CAT.&quot;;&quot;&quot;))))))))" office:value-type="string" office:string-value="MASTER 2">
            <text:p>MASTER 2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30]=[.L31];[.L31];&quot;M&quot;)" office:value-type="string" office:string-value="M">
            <text:p>M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BESSON</text:p>
          </table:table-cell>
          <table:table-cell table:style-name="ce11" office:value-type="string">
            <text:p>Lydie</text:p>
          </table:table-cell>
          <table:table-cell table:style-name="ce15" office:value-type="float" office:value="104">
            <text:p>104</text:p>
          </table:table-cell>
          <table:table-cell table:style-name="ce22" office:value-type="time" office:time-value="PT02H32M17S">
            <text:p>02:32:17</text:p>
          </table:table-cell>
          <table:table-cell table:style-name="ce19" table:formula="of:=[.F32]+[.F33]" office:value-type="time" office:time-value="PT04H06M23S">
            <text:p>4:06:23</text:p>
          </table:table-cell>
          <table:table-cell table:style-name="ce11" office:value-type="string">
            <text:p>RCA</text:p>
          </table:table-cell>
          <table:table-cell table:style-name="ce29" table:content-validation-name="val1" office:value-type="date" office:date-value="1966-03-31">
            <text:p>31/3/66</text:p>
          </table:table-cell>
          <table:table-cell table:style-name="ce11" table:content-validation-name="val2" table:formula="of:=IF((YEAR([.I32])&gt;=1900);2018-YEAR([.I32]);&quot;&quot;)" office:value-type="float" office:value="52">
            <text:p>52</text:p>
          </table:table-cell>
          <table:table-cell table:style-name="ce31" table:formula="of:=IF([.J32]&gt;69;&quot;MASTER 4&quot;;IF([.J32]&gt;59;&quot;MASTER 3&quot;;IF([.J32]&gt;49;&quot;MASTER 2&quot;;IF([.J32]&gt;39;&quot;MASTER 1&quot;;IF([.J32]&gt;22;&quot;SENIOR&quot;;IF([.J32]&gt;19;&quot;ESPOIR&quot;;IF([.J32]&gt;17;&quot;JUNIOR&quot;;IF([.J32]&lt;18;&quot;HORS CAT.&quot;;&quot;&quot;))))))))" office:value-type="string" office:string-value="MASTER 2">
            <text:p>MASTER 2</text:p>
          </table:table-cell>
          <table:table-cell table:style-name="ce33" table:content-validation-name="val3" office:value-type="string">
            <text:p>F</text:p>
          </table:table-cell>
          <table:table-cell table:style-name="ce33" table:formula="of:=IF([.L32]=[.L33];[.L32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AURIACOMBE</text:p>
          </table:table-cell>
          <table:table-cell table:style-name="ce11" office:value-type="string">
            <text:p>Laurent</text:p>
          </table:table-cell>
          <table:table-cell table:style-name="ce15" office:value-type="float" office:value="204">
            <text:p>204</text:p>
          </table:table-cell>
          <table:table-cell table:style-name="ce20" table:formula="of:=[.G33]-[.F32]" office:value-type="time" office:time-value="PT01H34M06S">
            <text:p>1:34:06</text:p>
          </table:table-cell>
          <table:table-cell table:style-name="ce19" office:value-type="time" office:time-value="PT04H06M23S">
            <text:p>4:06:23</text:p>
          </table:table-cell>
          <table:table-cell table:style-name="ce11" office:value-type="string">
            <text:p>RCA</text:p>
          </table:table-cell>
          <table:table-cell table:style-name="ce29" table:content-validation-name="val1" office:value-type="date" office:date-value="1961-11-28">
            <text:p>28/11/61</text:p>
          </table:table-cell>
          <table:table-cell table:style-name="ce11" table:content-validation-name="val2" table:formula="of:=IF((YEAR([.I33])&gt;=1900);2018-YEAR([.I33]);&quot;&quot;)" office:value-type="float" office:value="57">
            <text:p>57</text:p>
          </table:table-cell>
          <table:table-cell table:style-name="ce31" table:formula="of:=IF([.J33]&gt;69;&quot;MASTER 4&quot;;IF([.J33]&gt;59;&quot;MASTER 3&quot;;IF([.J33]&gt;49;&quot;MASTER 2&quot;;IF([.J33]&gt;39;&quot;MASTER 1&quot;;IF([.J33]&gt;22;&quot;SENIOR&quot;;IF([.J33]&gt;19;&quot;ESPOIR&quot;;IF([.J33]&gt;17;&quot;JUNIOR&quot;;IF([.J33]&lt;18;&quot;HORS CAT.&quot;;&quot;&quot;))))))))" office:value-type="string" office:string-value="MASTER 2">
            <text:p>MASTER 2</text:p>
          </table:table-cell>
          <table:table-cell table:style-name="ce33" table:content-validation-name="val3" office:value-type="string">
            <text:p>H</text:p>
          </table:table-cell>
          <table:table-cell table:style-name="ce33" table:formula="of:=IF([.L32]=[.L33];[.L33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MANAUD</text:p>
          </table:table-cell>
          <table:table-cell table:style-name="ce10" office:value-type="string">
            <text:p>Christian</text:p>
          </table:table-cell>
          <table:table-cell table:style-name="ce14" office:value-type="float" office:value="117">
            <text:p>117</text:p>
          </table:table-cell>
          <table:table-cell table:style-name="ce17" office:value-type="time" office:time-value="PT02H30M16S">
            <text:p>2:30:16</text:p>
          </table:table-cell>
          <table:table-cell table:style-name="ce17" table:formula="of:=[.F34]+[.F35]" office:value-type="time" office:time-value="PT04H13M43S">
            <text:p>4:13:43</text:p>
          </table:table-cell>
          <table:table-cell table:style-name="ce10" office:value-type="string">
            <text:p>spiridon</text:p>
          </table:table-cell>
          <table:table-cell table:style-name="ce28" table:content-validation-name="val1" office:value-type="date" office:date-value="1960-06-17">
            <text:p>17/6/60</text:p>
          </table:table-cell>
          <table:table-cell table:style-name="ce10" table:content-validation-name="val2" table:formula="of:=IF((YEAR([.I34])&gt;=1900);2018-YEAR([.I34]);&quot;&quot;)" office:value-type="float" office:value="58">
            <text:p>58</text:p>
          </table:table-cell>
          <table:table-cell table:style-name="ce30" table:formula="of:=IF([.J34]&gt;69;&quot;MASTER 4&quot;;IF([.J34]&gt;59;&quot;MASTER 3&quot;;IF([.J34]&gt;49;&quot;MASTER 2&quot;;IF([.J34]&gt;39;&quot;MASTER 1&quot;;IF([.J34]&gt;22;&quot;SENIOR&quot;;IF([.J34]&gt;19;&quot;ESPOIR&quot;;IF([.J34]&gt;17;&quot;JUNIOR&quot;;IF([.J34]&lt;18;&quot;HORS CAT.&quot;;&quot;&quot;))))))))" office:value-type="string" office:string-value="MASTER 2">
            <text:p>MASTER 2</text:p>
          </table:table-cell>
          <table:table-cell table:style-name="ce32" table:content-validation-name="val3" office:value-type="string">
            <text:p>H</text:p>
          </table:table-cell>
          <table:table-cell table:style-name="ce34" table:formula="of:=IF([.L34]=[.L35];[.L34];&quot;M&quot;)" office:value-type="string" office:string-value="M">
            <text:p>M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ESPEYRAC</text:p>
          </table:table-cell>
          <table:table-cell table:style-name="ce10" office:value-type="string">
            <text:p>Magalie</text:p>
          </table:table-cell>
          <table:table-cell table:style-name="ce14" office:value-type="float" office:value="217">
            <text:p>217</text:p>
          </table:table-cell>
          <table:table-cell table:style-name="ce18" table:formula="of:=[.G35]-[.F34]" office:value-type="time" office:time-value="PT01H43M27S">
            <text:p>1:43:27</text:p>
          </table:table-cell>
          <table:table-cell table:style-name="ce17" office:value-type="time" office:time-value="PT04H13M43S">
            <text:p>4:13:43</text:p>
          </table:table-cell>
          <table:table-cell table:style-name="ce10"/>
          <table:table-cell table:style-name="ce28" table:content-validation-name="val1" office:value-type="date" office:date-value="1972-12-28">
            <text:p>28/12/72</text:p>
          </table:table-cell>
          <table:table-cell table:style-name="ce10" table:content-validation-name="val2" table:formula="of:=IF((YEAR([.I35])&gt;=1900);2018-YEAR([.I35]);&quot;&quot;)" office:value-type="float" office:value="46">
            <text:p>46</text:p>
          </table:table-cell>
          <table:table-cell table:style-name="ce30" table:formula="of:=IF([.J35]&gt;69;&quot;MASTER 4&quot;;IF([.J35]&gt;59;&quot;MASTER 3&quot;;IF([.J35]&gt;49;&quot;MASTER 2&quot;;IF([.J35]&gt;39;&quot;MASTER 1&quot;;IF([.J35]&gt;22;&quot;SENIOR&quot;;IF([.J35]&gt;19;&quot;ESPOIR&quot;;IF([.J35]&gt;17;&quot;JUNIOR&quot;;IF([.J35]&lt;18;&quot;HORS CAT.&quot;;&quot;&quot;))))))))" office:value-type="string" office:string-value="MASTER 1">
            <text:p>MASTER 1</text:p>
          </table:table-cell>
          <table:table-cell table:style-name="ce32" table:content-validation-name="val3" office:value-type="string">
            <text:p>F</text:p>
          </table:table-cell>
          <table:table-cell table:style-name="ce34" table:formula="of:=IF([.L34]=[.L35];[.L35];&quot;M&quot;)" office:value-type="string" office:string-value="M">
            <text:p>M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YVES</text:p>
          </table:table-cell>
          <table:table-cell table:style-name="ce11" office:value-type="string">
            <text:p>Anthony</text:p>
          </table:table-cell>
          <table:table-cell table:style-name="ce15" office:value-type="float" office:value="109">
            <text:p>109</text:p>
          </table:table-cell>
          <table:table-cell table:style-name="ce19" office:value-type="time" office:time-value="PT02H12M43S">
            <text:p>2:12:43</text:p>
          </table:table-cell>
          <table:table-cell table:style-name="ce19" table:formula="of:=[.F36]+[.F37]" office:value-type="time" office:time-value="PT04H27M31S">
            <text:p>4:27:31</text:p>
          </table:table-cell>
          <table:table-cell table:style-name="ce11"/>
          <table:table-cell table:style-name="ce29" table:content-validation-name="val1" office:value-type="date" office:date-value="1992-02-22">
            <text:p>22/2/92</text:p>
          </table:table-cell>
          <table:table-cell table:style-name="ce11" table:content-validation-name="val2" table:formula="of:=IF((YEAR([.I36])&gt;=1900);2018-YEAR([.I36]);&quot;&quot;)" office:value-type="float" office:value="26">
            <text:p>26</text:p>
          </table:table-cell>
          <table:table-cell table:style-name="ce31" table:formula="of:=IF([.J36]&gt;69;&quot;MASTER 4&quot;;IF([.J36]&gt;59;&quot;MASTER 3&quot;;IF([.J36]&gt;49;&quot;MASTER 2&quot;;IF([.J36]&gt;39;&quot;MASTER 1&quot;;IF([.J36]&gt;22;&quot;SENIOR&quot;;IF([.J36]&gt;19;&quot;ESPOIR&quot;;IF([.J36]&gt;17;&quot;JUNIOR&quot;;IF([.J36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36]=[.L37];[.L36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BOUYSSE</text:p>
          </table:table-cell>
          <table:table-cell table:style-name="ce11" office:value-type="string">
            <text:p>Chloé</text:p>
          </table:table-cell>
          <table:table-cell table:style-name="ce15" office:value-type="float" office:value="209">
            <text:p>209</text:p>
          </table:table-cell>
          <table:table-cell table:style-name="ce20" table:formula="of:=[.G37]-[.F36]" office:value-type="time" office:time-value="PT02H14M48S">
            <text:p>2:14:48</text:p>
          </table:table-cell>
          <table:table-cell table:style-name="ce19" office:value-type="time" office:time-value="PT04H27M31S">
            <text:p>4:27:31</text:p>
          </table:table-cell>
          <table:table-cell table:style-name="ce11"/>
          <table:table-cell table:style-name="ce29" table:content-validation-name="val1" office:value-type="date" office:date-value="1992-03-14">
            <text:p>14/3/92</text:p>
          </table:table-cell>
          <table:table-cell table:style-name="ce11" table:content-validation-name="val2" table:formula="of:=IF((YEAR([.I37])&gt;=1900);2018-YEAR([.I37]);&quot;&quot;)" office:value-type="float" office:value="26">
            <text:p>26</text:p>
          </table:table-cell>
          <table:table-cell table:style-name="ce31" table:formula="of:=IF([.J37]&gt;69;&quot;MASTER 4&quot;;IF([.J37]&gt;59;&quot;MASTER 3&quot;;IF([.J37]&gt;49;&quot;MASTER 2&quot;;IF([.J37]&gt;39;&quot;MASTER 1&quot;;IF([.J37]&gt;22;&quot;SENIOR&quot;;IF([.J37]&gt;19;&quot;ESPOIR&quot;;IF([.J37]&gt;17;&quot;JUNIOR&quot;;IF([.J37]&lt;18;&quot;HORS CAT.&quot;;&quot;&quot;))))))))" office:value-type="string" office:string-value="SENIOR">
            <text:p>SENIOR</text:p>
          </table:table-cell>
          <table:table-cell table:style-name="ce33" table:content-validation-name="val3" office:value-type="string">
            <text:p>F</text:p>
          </table:table-cell>
          <table:table-cell table:style-name="ce35" table:formula="of:=IF([.L36]=[.L37];[.L37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DAUDE</text:p>
          </table:table-cell>
          <table:table-cell table:style-name="ce10" office:value-type="string">
            <text:p>Denise</text:p>
          </table:table-cell>
          <table:table-cell table:style-name="ce14" office:value-type="float" office:value="108">
            <text:p>108</text:p>
          </table:table-cell>
          <table:table-cell table:style-name="ce21" office:value-type="time" office:time-value="PT02H27M33S">
            <text:p>02:27:33</text:p>
          </table:table-cell>
          <table:table-cell table:style-name="ce17" table:formula="of:=[.F38]+[.F39]" office:value-type="time" office:time-value="PT04H37M05S">
            <text:p>4:37:05</text:p>
          </table:table-cell>
          <table:table-cell table:style-name="ce10"/>
          <table:table-cell table:style-name="ce28" table:content-validation-name="val1" office:value-type="date" office:date-value="1980-08-29">
            <text:p>29/8/80</text:p>
          </table:table-cell>
          <table:table-cell table:style-name="ce10" table:content-validation-name="val2" table:formula="of:=IF((YEAR([.I38])&gt;=1900);2018-YEAR([.I38]);&quot;&quot;)" office:value-type="float" office:value="38">
            <text:p>38</text:p>
          </table:table-cell>
          <table:table-cell table:style-name="ce30" table:formula="of:=IF([.J38]&gt;69;&quot;MASTER 4&quot;;IF([.J38]&gt;59;&quot;MASTER 3&quot;;IF([.J38]&gt;49;&quot;MASTER 2&quot;;IF([.J38]&gt;39;&quot;MASTER 1&quot;;IF([.J38]&gt;22;&quot;SENIOR&quot;;IF([.J38]&gt;19;&quot;ESPOIR&quot;;IF([.J38]&gt;17;&quot;JUNIOR&quot;;IF([.J38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F</text:p>
          </table:table-cell>
          <table:table-cell table:style-name="ce32" table:formula="of:=IF([.L38]=[.L39];[.L38];&quot;M&quot;)" office:value-type="string" office:string-value="F">
            <text:p>F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RIBAUD</text:p>
          </table:table-cell>
          <table:table-cell table:style-name="ce10" office:value-type="string">
            <text:p>Myriam</text:p>
          </table:table-cell>
          <table:table-cell table:style-name="ce14" office:value-type="float" office:value="208">
            <text:p>208</text:p>
          </table:table-cell>
          <table:table-cell table:style-name="ce18" table:formula="of:=[.G39]-[.F38]" office:value-type="time" office:time-value="PT02H09M32S">
            <text:p>2:09:32</text:p>
          </table:table-cell>
          <table:table-cell table:style-name="ce17" office:value-type="time" office:time-value="PT04H37M05S">
            <text:p>4:37:05</text:p>
          </table:table-cell>
          <table:table-cell table:style-name="ce10"/>
          <table:table-cell table:style-name="ce28" table:content-validation-name="val1" office:value-type="date" office:date-value="1979-11-25">
            <text:p>25/11/79</text:p>
          </table:table-cell>
          <table:table-cell table:style-name="ce10" table:content-validation-name="val2" table:formula="of:=IF((YEAR([.I39])&gt;=1900);2018-YEAR([.I39]);&quot;&quot;)" office:value-type="float" office:value="39">
            <text:p>39</text:p>
          </table:table-cell>
          <table:table-cell table:style-name="ce30" table:formula="of:=IF([.J39]&gt;69;&quot;MASTER 4&quot;;IF([.J39]&gt;59;&quot;MASTER 3&quot;;IF([.J39]&gt;49;&quot;MASTER 2&quot;;IF([.J39]&gt;39;&quot;MASTER 1&quot;;IF([.J39]&gt;22;&quot;SENIOR&quot;;IF([.J39]&gt;19;&quot;ESPOIR&quot;;IF([.J39]&gt;17;&quot;JUNIOR&quot;;IF([.J39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F</text:p>
          </table:table-cell>
          <table:table-cell table:style-name="ce32" table:formula="of:=IF([.L38]=[.L39];[.L39];&quot;M&quot;)" office:value-type="string" office:string-value="F">
            <text:p>F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CHARLES</text:p>
          </table:table-cell>
          <table:table-cell table:style-name="ce11" office:value-type="string">
            <text:p>Christophe</text:p>
          </table:table-cell>
          <table:table-cell table:style-name="ce15" office:value-type="float" office:value="111">
            <text:p>111</text:p>
          </table:table-cell>
          <table:table-cell table:style-name="ce19" office:value-type="time" office:time-value="PT02H43M57S">
            <text:p>2:43:57</text:p>
          </table:table-cell>
          <table:table-cell table:style-name="ce19" table:formula="of:=[.F40]+[.F41]" office:value-type="time" office:time-value="PT04H44M27S">
            <text:p>4:44:27</text:p>
          </table:table-cell>
          <table:table-cell table:style-name="ce11"/>
          <table:table-cell table:style-name="ce29" table:content-validation-name="val1" office:value-type="date" office:date-value="1964-04-26">
            <text:p>26/4/64</text:p>
          </table:table-cell>
          <table:table-cell table:style-name="ce11" table:content-validation-name="val2" table:formula="of:=IF((YEAR([.I40])&gt;=1900);2018-YEAR([.I40]);&quot;&quot;)" office:value-type="float" office:value="54">
            <text:p>54</text:p>
          </table:table-cell>
          <table:table-cell table:style-name="ce31" table:formula="of:=IF([.J40]&gt;69;&quot;MASTER 4&quot;;IF([.J40]&gt;59;&quot;MASTER 3&quot;;IF([.J40]&gt;49;&quot;MASTER 2&quot;;IF([.J40]&gt;39;&quot;MASTER 1&quot;;IF([.J40]&gt;22;&quot;SENIOR&quot;;IF([.J40]&gt;19;&quot;ESPOIR&quot;;IF([.J40]&gt;17;&quot;JUNIOR&quot;;IF([.J40]&lt;18;&quot;HORS CAT.&quot;;&quot;&quot;))))))))" office:value-type="string" office:string-value="MASTER 2">
            <text:p>MASTER 2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40]=[.L41];[.L40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TREMET</text:p>
          </table:table-cell>
          <table:table-cell table:style-name="ce11" office:value-type="string">
            <text:p>Emmanuel</text:p>
          </table:table-cell>
          <table:table-cell table:style-name="ce15" office:value-type="float" office:value="211">
            <text:p>211</text:p>
          </table:table-cell>
          <table:table-cell table:style-name="ce20" table:formula="of:=[.G41]-[.F40]" office:value-type="time" office:time-value="PT02H00M30S">
            <text:p>2:00:30</text:p>
          </table:table-cell>
          <table:table-cell table:style-name="ce19" office:value-type="time" office:time-value="PT04H44M27S">
            <text:p>4:44:27</text:p>
          </table:table-cell>
          <table:table-cell table:style-name="ce11"/>
          <table:table-cell table:style-name="ce29" table:content-validation-name="val1" office:value-type="date" office:date-value="1976-04-13">
            <text:p>13/4/76</text:p>
          </table:table-cell>
          <table:table-cell table:style-name="ce11" table:content-validation-name="val2" table:formula="of:=IF((YEAR([.I41])&gt;=1900);2018-YEAR([.I41]);&quot;&quot;)" office:value-type="float" office:value="42">
            <text:p>42</text:p>
          </table:table-cell>
          <table:table-cell table:style-name="ce31" table:formula="of:=#N/A" office:value-type="date" office:date-value="1899-12-30">
            <text:p>#NAME?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40]=[.L41];[.L41];&quot;M&quot;)" office:value-type="string" office:string-value="H">
            <text:p>H</text:p>
          </table:table-cell>
          <table:table-cell table:number-columns-repeated="101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R1</text:p>
          </table:table-cell>
          <table:table-cell table:style-name="ce10" office:value-type="string">
            <text:p>VIGIGNOL</text:p>
          </table:table-cell>
          <table:table-cell table:style-name="ce10" office:value-type="string">
            <text:p>Audrey</text:p>
          </table:table-cell>
          <table:table-cell table:style-name="ce14" office:value-type="float" office:value="110">
            <text:p>110</text:p>
          </table:table-cell>
          <table:table-cell table:style-name="ce21" office:value-type="time" office:time-value="PT02H51M00S">
            <text:p>02:51:00</text:p>
          </table:table-cell>
          <table:table-cell table:style-name="ce17" table:formula="of:=[.F42]+[.F43]" office:value-type="time" office:time-value="PT04H51M36S">
            <text:p>4:51:36</text:p>
          </table:table-cell>
          <table:table-cell table:style-name="ce10"/>
          <table:table-cell table:style-name="ce28" table:content-validation-name="val1" office:value-type="date" office:date-value="1986-09-24">
            <text:p>24/9/86</text:p>
          </table:table-cell>
          <table:table-cell table:style-name="ce10" table:content-validation-name="val2" table:formula="of:=IF((YEAR([.I42])&gt;=1900);2018-YEAR([.I42]);&quot;&quot;)" office:value-type="float" office:value="32">
            <text:p>32</text:p>
          </table:table-cell>
          <table:table-cell table:style-name="ce30" table:formula="of:=IF([.J42]&gt;69;&quot;MASTER 4&quot;;IF([.J42]&gt;59;&quot;MASTER 3&quot;;IF([.J42]&gt;49;&quot;MASTER 2&quot;;IF([.J42]&gt;39;&quot;MASTER 1&quot;;IF([.J42]&gt;22;&quot;SENIOR&quot;;IF([.J42]&gt;19;&quot;ESPOIR&quot;;IF([.J42]&gt;17;&quot;JUNIOR&quot;;IF([.J42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F</text:p>
          </table:table-cell>
          <table:table-cell table:style-name="ce32" table:formula="of:=IF([.L42]=[.L43];[.L42];&quot;M&quot;)" office:value-type="string" office:string-value="M">
            <text:p>M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JUBAN</text:p>
          </table:table-cell>
          <table:table-cell table:style-name="ce10" office:value-type="string">
            <text:p>Dominique</text:p>
          </table:table-cell>
          <table:table-cell table:style-name="ce14" office:value-type="float" office:value="210">
            <text:p>210</text:p>
          </table:table-cell>
          <table:table-cell table:style-name="ce18" table:formula="of:=[.G43]-[.F42]" office:value-type="time" office:time-value="PT02H00M36S">
            <text:p>2:00:36</text:p>
          </table:table-cell>
          <table:table-cell table:style-name="ce17" office:value-type="time" office:time-value="PT04H51M36S">
            <text:p>4:51:36</text:p>
          </table:table-cell>
          <table:table-cell table:style-name="ce10"/>
          <table:table-cell table:style-name="ce28" table:content-validation-name="val1" office:value-type="date" office:date-value="1979-03-08">
            <text:p>8/3/79</text:p>
          </table:table-cell>
          <table:table-cell table:style-name="ce10" table:content-validation-name="val2" table:formula="of:=IF((YEAR([.I43])&gt;=1900);2018-YEAR([.I43]);&quot;&quot;)" office:value-type="float" office:value="39">
            <text:p>39</text:p>
          </table:table-cell>
          <table:table-cell table:style-name="ce30" table:formula="of:=IF([.J43]&gt;69;&quot;MASTER 4&quot;;IF([.J43]&gt;59;&quot;MASTER 3&quot;;IF([.J43]&gt;49;&quot;MASTER 2&quot;;IF([.J43]&gt;39;&quot;MASTER 1&quot;;IF([.J43]&gt;22;&quot;SENIOR&quot;;IF([.J43]&gt;19;&quot;ESPOIR&quot;;IF([.J43]&gt;17;&quot;JUNIOR&quot;;IF([.J43]&lt;18;&quot;HORS CAT.&quot;;&quot;&quot;))))))))" office:value-type="string" office:string-value="SENIOR">
            <text:p>SENIOR</text:p>
          </table:table-cell>
          <table:table-cell table:style-name="ce32" table:content-validation-name="val3" office:value-type="string">
            <text:p>H</text:p>
          </table:table-cell>
          <table:table-cell table:style-name="ce32" table:formula="of:=IF([.L42]=[.L43];[.L43];&quot;M&quot;)" office:value-type="string" office:string-value="M">
            <text:p>M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 office:value-type="string">
            <text:p>R1</text:p>
          </table:table-cell>
          <table:table-cell table:style-name="ce11" office:value-type="string">
            <text:p>DUHAMEL</text:p>
          </table:table-cell>
          <table:table-cell table:style-name="ce11" office:value-type="string">
            <text:p>Bruno</text:p>
          </table:table-cell>
          <table:table-cell table:style-name="ce15" office:value-type="float" office:value="105">
            <text:p>105</text:p>
          </table:table-cell>
          <table:table-cell table:style-name="ce19" office:value-type="time" office:time-value="PT02H53M44S">
            <text:p>2:53:44</text:p>
          </table:table-cell>
          <table:table-cell table:style-name="ce19" table:formula="of:=[.F44]+[.F45]" office:value-type="time" office:time-value="PT04H58M01S">
            <text:p>4:58:01</text:p>
          </table:table-cell>
          <table:table-cell table:style-name="ce11"/>
          <table:table-cell table:style-name="ce29" table:content-validation-name="val1" office:value-type="date" office:date-value="1956-05-20">
            <text:p>20/5/56</text:p>
          </table:table-cell>
          <table:table-cell table:style-name="ce11" table:content-validation-name="val2" table:formula="of:=IF((YEAR([.I44])&gt;=1900);2018-YEAR([.I44]);&quot;&quot;)" office:value-type="float" office:value="62">
            <text:p>62</text:p>
          </table:table-cell>
          <table:table-cell table:style-name="ce31" table:formula="of:=IF([.J44]&gt;69;&quot;MASTER 4&quot;;IF([.J44]&gt;59;&quot;MASTER 3&quot;;IF([.J44]&gt;49;&quot;MASTER 2&quot;;IF([.J44]&gt;39;&quot;MASTER 1&quot;;IF([.J44]&gt;22;&quot;SENIOR&quot;;IF([.J44]&gt;19;&quot;ESPOIR&quot;;IF([.J44]&gt;17;&quot;JUNIOR&quot;;IF([.J44]&lt;18;&quot;HORS CAT.&quot;;&quot;&quot;))))))))" office:value-type="string" office:string-value="MASTER 3">
            <text:p>MASTER 3</text:p>
          </table:table-cell>
          <table:table-cell table:style-name="ce33" table:content-validation-name="val3" office:value-type="string">
            <text:p>H</text:p>
          </table:table-cell>
          <table:table-cell table:style-name="ce35" table:formula="of:=IF([.L44]=[.L45];[.L44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R2</text:p>
          </table:table-cell>
          <table:table-cell table:style-name="ce11" office:value-type="string">
            <text:p>BOST</text:p>
          </table:table-cell>
          <table:table-cell table:style-name="ce11" office:value-type="string">
            <text:p>Marieline</text:p>
          </table:table-cell>
          <table:table-cell table:style-name="ce15" office:value-type="float" office:value="205">
            <text:p>205</text:p>
          </table:table-cell>
          <table:table-cell table:style-name="ce20" table:formula="of:=[.G45]-[.F44]" office:value-type="time" office:time-value="PT02H04M17S">
            <text:p>2:04:17</text:p>
          </table:table-cell>
          <table:table-cell table:style-name="ce19" office:value-type="time" office:time-value="PT04H58M01S">
            <text:p>4:58:01</text:p>
          </table:table-cell>
          <table:table-cell table:style-name="ce11" office:value-type="string">
            <text:p>Bergerac AC</text:p>
          </table:table-cell>
          <table:table-cell table:style-name="ce29" table:content-validation-name="val1" office:value-type="date" office:date-value="1962-01-29">
            <text:p>29/1/62</text:p>
          </table:table-cell>
          <table:table-cell table:style-name="ce11" table:content-validation-name="val2" table:formula="of:=IF((YEAR([.I45])&gt;=1900);2018-YEAR([.I45]);&quot;&quot;)" office:value-type="float" office:value="56">
            <text:p>56</text:p>
          </table:table-cell>
          <table:table-cell table:style-name="ce31" table:formula="of:=IF([.J45]&gt;69;&quot;MASTER 4&quot;;IF([.J45]&gt;59;&quot;MASTER 3&quot;;IF([.J45]&gt;49;&quot;MASTER 2&quot;;IF([.J45]&gt;39;&quot;MASTER 1&quot;;IF([.J45]&gt;22;&quot;SENIOR&quot;;IF([.J45]&gt;19;&quot;ESPOIR&quot;;IF([.J45]&gt;17;&quot;JUNIOR&quot;;IF([.J45]&lt;18;&quot;HORS CAT.&quot;;&quot;&quot;))))))))" office:value-type="string" office:string-value="MASTER 2">
            <text:p>MASTER 2</text:p>
          </table:table-cell>
          <table:table-cell table:style-name="ce33" table:content-validation-name="val3" office:value-type="string">
            <text:p>F</text:p>
          </table:table-cell>
          <table:table-cell table:style-name="ce35" table:formula="of:=IF([.L44]=[.L45];[.L45];&quot;M&quot;)" office:value-type="string" office:string-value="M">
            <text:p>M</text:p>
          </table:table-cell>
          <table:table-cell table:number-columns-repeated="101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R1</text:p>
          </table:table-cell>
          <table:table-cell table:style-name="ce12" office:value-type="string">
            <text:p>GENEIX</text:p>
          </table:table-cell>
          <table:table-cell table:style-name="ce12" office:value-type="string">
            <text:p>Frederique</text:p>
          </table:table-cell>
          <table:table-cell table:style-name="ce16" office:value-type="float" office:value="103">
            <text:p>103</text:p>
          </table:table-cell>
          <table:table-cell table:style-name="ce24" office:value-type="time" office:time-value="PT12H00M00S">
            <text:p>12:00:00</text:p>
          </table:table-cell>
          <table:table-cell table:style-name="ce24" table:formula="of:=[.F46]+[.F47]" office:value-type="time" office:time-value="PT24H00M00S">
            <text:p>24:00:00</text:p>
          </table:table-cell>
          <table:table-cell table:style-name="ce10"/>
          <table:table-cell table:style-name="ce28" table:content-validation-name="val1" office:value-type="date" office:date-value="1968-03-07">
            <text:p>7/3/68</text:p>
          </table:table-cell>
          <table:table-cell table:style-name="ce10" table:content-validation-name="val2" table:formula="of:=IF((YEAR([.I46])&gt;=1900);2018-YEAR([.I46]);&quot;&quot;)" office:value-type="float" office:value="50">
            <text:p>50</text:p>
          </table:table-cell>
          <table:table-cell table:style-name="ce30" table:formula="of:=IF([.J46]&gt;69;&quot;MASTER 4&quot;;IF([.J46]&gt;59;&quot;MASTER 3&quot;;IF([.J46]&gt;49;&quot;MASTER 2&quot;;IF([.J46]&gt;39;&quot;MASTER 1&quot;;IF([.J46]&gt;22;&quot;SENIOR&quot;;IF([.J46]&gt;19;&quot;ESPOIR&quot;;IF([.J46]&gt;17;&quot;JUNIOR&quot;;IF([.J46]&lt;18;&quot;HORS CAT.&quot;;&quot;&quot;))))))))" office:value-type="string" office:string-value="MASTER 2">
            <text:p>MASTER 2</text:p>
          </table:table-cell>
          <table:table-cell table:style-name="ce32" table:content-validation-name="val3" office:value-type="string">
            <text:p>F</text:p>
          </table:table-cell>
          <table:table-cell table:style-name="ce34" table:formula="of:=IF([.L46]=[.L47];[.L46];&quot;M&quot;)" office:value-type="string" office:string-value="F">
            <text:p>F</text:p>
          </table:table-cell>
          <table:table-cell table:style-name="ce36" table:number-columns-repeated="101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R2</text:p>
          </table:table-cell>
          <table:table-cell table:style-name="ce12" office:value-type="string">
            <text:p>DESIMPEL FERRAND</text:p>
          </table:table-cell>
          <table:table-cell table:style-name="ce12" office:value-type="string">
            <text:p>Murielle</text:p>
          </table:table-cell>
          <table:table-cell table:style-name="ce16" office:value-type="float" office:value="203">
            <text:p>203</text:p>
          </table:table-cell>
          <table:table-cell table:style-name="ce25" table:formula="of:=[.G47]-[.F46]" office:value-type="time" office:time-value="PT12H00M00S">
            <text:p>12:00:00</text:p>
          </table:table-cell>
          <table:table-cell table:style-name="ce24" office:value-type="time" office:time-value="PT24H00M00S">
            <text:p>24:00:00</text:p>
          </table:table-cell>
          <table:table-cell table:style-name="ce10"/>
          <table:table-cell table:style-name="ce28" table:content-validation-name="val1" office:value-type="date" office:date-value="1972-11-23">
            <text:p>23/11/72</text:p>
          </table:table-cell>
          <table:table-cell table:style-name="ce10" table:content-validation-name="val2" table:formula="of:=IF((YEAR([.I47])&gt;=1900);2018-YEAR([.I47]);&quot;&quot;)" office:value-type="float" office:value="46">
            <text:p>46</text:p>
          </table:table-cell>
          <table:table-cell table:style-name="ce30" table:formula="of:=IF([.J47]&gt;69;&quot;MASTER 4&quot;;IF([.J47]&gt;59;&quot;MASTER 3&quot;;IF([.J47]&gt;49;&quot;MASTER 2&quot;;IF([.J47]&gt;39;&quot;MASTER 1&quot;;IF([.J47]&gt;22;&quot;SENIOR&quot;;IF([.J47]&gt;19;&quot;ESPOIR&quot;;IF([.J47]&gt;17;&quot;JUNIOR&quot;;IF([.J47]&lt;18;&quot;HORS CAT.&quot;;&quot;&quot;))))))))" office:value-type="string" office:string-value="MASTER 1">
            <text:p>MASTER 1</text:p>
          </table:table-cell>
          <table:table-cell table:style-name="ce32" table:content-validation-name="val3" office:value-type="string">
            <text:p>F</text:p>
          </table:table-cell>
          <table:table-cell table:style-name="ce34" table:formula="of:=IF([.L46]=[.L47];[.L47];&quot;M&quot;)" office:value-type="string" office:string-value="F">
            <text:p>F</text:p>
          </table:table-cell>
          <table:table-cell table:style-name="ce36" table:number-columns-repeated="101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aleway" svg:font-family="Raleway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000" number:language="fr" number:country="FR">
      <number:number number:min-integer-digits="1"/>
    </number:number-style>
    <number:time-style style:name="N106">
      <number:hours number:style="long"/>
      <number:text>:</number:text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8">
      <number:day/>
      <number:text>/</number:text>
      <number:month/>
      <number:text>/</number:text>
      <number:year/>
    </number:date-style>
    <number:date-style style:name="N109">
      <number:day/>
      <number:text>/</number:text>
      <number:month/>
      <number:text>/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/07/2018</text:date>, <text:time>14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ratch" style:display-name="PageStyle_Scrat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8" meta:object-count="0"/>
    <meta:generator>OpenOffice/4.1.5$Win32 OpenOffice.org_project/415m1$Build-9789</meta:generator>
  </office:meta>
</office:document-meta>
</file>